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@華康郭泰碑W4(P)" svg:font-family="@華康郭泰碑W4(P)" style:font-family-generic="script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1.7083in"/>
    </style:style>
    <style:style style:name="TableColumn4" style:family="table-column">
      <style:table-column-properties style:column-width="1.7083in"/>
    </style:style>
    <style:style style:name="TableColumn5" style:family="table-column">
      <style:table-column-properties style:column-width="1.7083in"/>
    </style:style>
    <style:style style:name="Table1" style:family="table" style:master-page-name="MPF0">
      <style:table-properties style:width="6in" fo:margin-left="-0.1055in" table:align="left"/>
    </style:style>
    <style:style style:name="TableRow6" style:family="table-row">
      <style:table-row-properties style:min-row-height="0.6145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margin-left="0in" fo:text-indent="-0.0201in">
        <style:tab-stops/>
      </style:paragraph-properties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ableRow13" style:family="table-row">
      <style:table-row-properties style:min-row-height="0.524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/>
    </style:style>
    <style:style style:name="TableRow31" style:family="table-row">
      <style:table-row-properties style:min-row-height="0.5027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/>
    </style:style>
    <style:style style:name="P34" style:parent-style-name="內文" style:family="paragraph">
      <style:paragraph-properties fo:text-align="center"/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487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TableRow51" style:family="table-row">
      <style:table-row-properties style:min-row-height="1.0736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/>
    </style:style>
    <style:style style:name="P56" style:parent-style-name="內文" style:family="paragraph">
      <style:text-properties style:font-name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/>
    </style:style>
    <style:style style:name="TableRow61" style:family="table-row">
      <style:table-row-properties style:min-row-height="0.56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/>
    </style:style>
    <style:style style:name="TableRow71" style:family="table-row">
      <style:table-row-properties style:min-row-height="0.456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Row80" style:family="table-row">
      <style:table-row-properties style:min-row-height="0.456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Row89" style:family="table-row">
      <style:table-row-properties style:min-row-height="0.7291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Row99" style:family="table-row">
      <style:table-row-properties style:min-row-height="1.229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Row110" style:family="table-row">
      <style:table-row-properties style:min-row-height="0.611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Row119" style:family="table-row">
      <style:table-row-properties style:min-row-height="0.364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/>
    </style:style>
    <style:style style:name="TableRow122" style:family="table-row">
      <style:table-row-properties style:min-row-height="0.2479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P125" style:parent-style-name="內文" style:family="paragraph">
      <style:text-properties style:font-name="標楷體"/>
    </style:style>
    <style:style style:name="P126" style:parent-style-name="內文" style:family="paragraph">
      <style:paragraph-properties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/></text:span><text:span text:style-name="T10">國立彰化師範大學</text:span><text:span text:style-name="T11">具有</text:span><text:bookmark-start text:name="OLE_LINK28"/><text:bookmark-start text:name="OLE_LINK29"/><text:span text:style-name="T12">役男身分因奉派或推薦出國學生名冊</text:span><text:bookmark-end text:name="OLE_LINK28"/><text:bookmark-end text:name="OLE_LINK29"/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科 <text:s text:c="4"/>系</text:p>
          </table:table-cell>
          <table:table-cell table:style-name="TableCell16">
            <text:p text:style-name="P17">○○系/所○年級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 <text:s text:c="4"/>名</text:p>
          </table:table-cell>
          <table:table-cell table:style-name="TableCell25">
            <text:p text:style-name="P26">○○○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 <text:s text:c="3"/>生</text:p>
            <text:p text:style-name="P34">年 月 日</text:p>
          </table:table-cell>
          <table:table-cell table:style-name="TableCell35">
            <text:p text:style-name="P36">民國○年○月○日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國民身分證</text:p>
            <text:p text:style-name="P44">統一編號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戶籍地詳址</text:p>
          </table:table-cell>
          <table:table-cell table:style-name="TableCell54">
            <text:p text:style-name="P55">□□□□□</text:p>
            <text:p text:style-name="P56">請依據身分證填寫完整地址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奉派或推薦</text:p>
            <text:p text:style-name="P64">機關團體</text:p>
          </table:table-cell>
          <table:table-cell table:style-name="TableCell65">
            <text:p text:style-name="P66">國立彰化師範大學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出國原因</text:p>
          </table:table-cell>
          <table:table-cell table:style-name="TableCell74">
            <text:p text:style-name="P75">交換學生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出國地點</text:p>
          </table:table-cell>
          <table:table-cell table:style-name="TableCell83">
            <text:p text:style-name="P84">○國○○○○大學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出國時間</text:p>
          </table:table-cell>
          <table:table-cell table:style-name="TableCell92">
            <text:p text:style-name="P93">10○年○月○日</text:p>
            <text:p text:style-name="P94">至10○年○月○日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直轄市、</text:p>
            <text:p text:style-name="P102">縣(市)政府</text:p>
            <text:p text:style-name="P103">審核意見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備　考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合計<text:s/>　　名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中 <text:s text:c="9"/>華 <text:s text:c="8"/>民 <text:s text:c="8"/>國<text:s/><text:s text:c="6"/><text:s text:c="4"/>年<text:s text:c="4"/><text:s text:c="4"/>月<text:s text:c="6"/><text:s text:c="2"/>日</text:p>
          </table:table-cell>
          <table:covered-table-cell/>
          <table:covered-table-cell/>
          <table:covered-table-cell/>
        </table:table-row>
      </table:table>
      <text:p text:style-name="P125">一、本名冊由學校以電腦自行繪製使用。</text:p>
      <text:p text:style-name="P126"><text:span text:style-name="T127">二、依學生戶籍所在地之直轄市、縣</text:span><text:span text:style-name="T128">（市）</text:span><text:span text:style-name="T129">政府區分繕造，</text:span><text:span text:style-name="T130">由學校</text:span><text:span text:style-name="T131">分別函送各所屬直轄市、縣（市）政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@華康郭泰碑W4(P)" svg:font-family="@華康郭泰碑W4(P)" style:font-family-generic="script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@華康郭泰碑W4(P)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具有役男身分因奉派或推薦出國學生名冊</dc:title>
    <dc:subject/>
    <meta:initial-creator>NCA</meta:initial-creator>
    <dc:creator>Admin</dc:creator>
    <meta:creation-date>2019-05-27T09:23:00Z</meta:creation-date>
    <dc:date>2019-05-27T09:23:00Z</dc:date>
    <meta:print-date>2011-08-24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