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0229in"/>
    </style:style>
    <style:style style:name="TableColumn4" style:family="table-column">
      <style:table-column-properties style:column-width="0.9041in"/>
    </style:style>
    <style:style style:name="TableColumn5" style:family="table-column">
      <style:table-column-properties style:column-width="0.8062in"/>
    </style:style>
    <style:style style:name="TableColumn6" style:family="table-column">
      <style:table-column-properties style:column-width="0.6625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1902in"/>
    </style:style>
    <style:style style:name="TableColumn9" style:family="table-column">
      <style:table-column-properties style:column-width="2.0826in"/>
    </style:style>
    <style:style style:name="Table2" style:family="table">
      <style:table-properties style:width="6.2597in" fo:margin-left="0in" table:align="center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384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84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577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916in" fo:margin-right="-0.09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right="-0.0569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916in" fo:margin-right="-0.073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9881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7104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2402in" fo:text-indent="-0.240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2055in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75in"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 fo:margin-left="-0.053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0.008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611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008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131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.008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6722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-0.1965in" fo:text-indent="0.4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交換生/研修生變更交換期限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3">
            <text:p text:style-name="P16">原就讀系所<text:s/>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<text:s text:c="2"/>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年 級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性<text:s text:c="2"/>別</text:p>
          </table:table-cell>
          <table:table-cell table:style-name="TableCell31" table:number-columns-spanned="2">
            <text:p text:style-name="P32">□ 女 <text:s text:c="4"/>□ 男</text:p>
          </table:table-cell>
          <table:covered-table-cell/>
          <table:table-cell table:style-name="TableCell33" table:number-columns-spanned="3">
            <text:p text:style-name="P34">聯絡E-mail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交換學校名稱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本校原核准交換期間</text:p>
          </table:table-cell>
          <table:table-cell table:style-name="TableCell45" table:number-columns-spanned="3">
            <text:p text:style-name="P46">□ 1學期<text:bookmark-start text:name="OLE_LINK1"/><text:bookmark-start text:name="OLE_LINK2"/><text:bookmark-start text:name="OLE_LINK10"/><text:bookmark-start text:name="OLE_LINK11"/><text:bookmark-start text:name="OLE_LINK12"/>(第___學年___學期)<text:bookmark-end text:name="OLE_LINK1"/><text:bookmark-end text:name="OLE_LINK2"/><text:bookmark-end text:name="OLE_LINK10"/><text:bookmark-end text:name="OLE_LINK11"/><text:bookmark-end text:name="OLE_LINK12"/></text:p>
            <text:p text:style-name="P47">□ 1學年(2學期)</text:p>
            <text:p text:style-name="P48">(第___學年___學期至(第___學年___學期)</text:p>
          </table:table-cell>
          <table:covered-table-cell/>
          <table:covered-table-cell/>
          <table:table-cell table:style-name="TableCell49">
            <text:p text:style-name="P50">擬申請變更交換期間</text:p>
          </table:table-cell>
          <table:table-cell table:style-name="TableCell51" table:number-columns-spanned="2">
            <text:p text:style-name="P52">□延長<text:s/><text:s/>□縮短</text:p>
            <text:p text:style-name="P53"><text:bookmark-start text:name="OLE_LINK3"/><text:bookmark-start text:name="OLE_LINK4"/><text:bookmark-start text:name="OLE_LINK5"/>□<text:bookmark-end text:name="OLE_LINK3"/><text:bookmark-end text:name="OLE_LINK4"/><text:bookmark-end text:name="OLE_LINK5"/><text:s/>1學期</text:p>
            <text:p text:style-name="P54"><text:bookmark-start text:name="OLE_LINK6"/><text:bookmark-start text:name="OLE_LINK7"/><text:bookmark-start text:name="OLE_LINK8"/><text:bookmark-start text:name="OLE_LINK9"/>(至第_____學年___學期止)</text:p>
            <text:p text:style-name="P55"><text:bookmark-end text:name="OLE_LINK6"/><text:bookmark-end text:name="OLE_LINK7"/><text:bookmark-end text:name="OLE_LINK8"/><text:bookmark-end text:name="OLE_LINK9"/>□ 1學年(2學期)</text:p>
            <text:p text:style-name="P56">(至第_____學年___學期止)</text:p>
          </table:table-cell>
          <table:covered-table-cell/>
        </table:table-row>
        <table:table-row table:style-name="TableRow57">
          <table:table-cell table:style-name="TableCell58">
            <text:p text:style-name="P59">變更原因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家長及保證人意見</text:p>
          </table:table-cell>
          <table:table-cell table:style-name="TableCell65" table:number-columns-spanned="6">
            <text:p text:style-name="P66">□ 同意 <text:s/>□ 不同意</text:p>
            <text:p text:style-name="P67"><text:span text:style-name="T68">□ 財力可自行負擔無慮</text:span><text:span text:style-name="T69">，</text:span><text:span text:style-name="T70">護照</text:span><text:span text:style-name="T71">、</text:span><text:span text:style-name="T72">簽證</text:span><text:span text:style-name="T73">、</text:span><text:span text:style-name="T74">保險</text:span><text:span text:style-name="T75">、</text:span><text:span text:style-name="T76">住宿</text:span><text:span text:style-name="T77">、機票</text:span><text:span text:style-name="T78">、兵役</text:span><text:span text:style-name="T79">等</text:span><text:span text:style-name="T80">相關</text:span><text:span text:style-name="T81">事宜</text:span><text:span text:style-name="T82">須</text:span><text:span text:style-name="T83">自行負責</text:span><text:span text:style-name="T84">辦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交換學校</text:p>
            <text:p text:style-name="P88">意見</text:p>
          </table:table-cell>
          <table:table-cell table:style-name="TableCell89" table:number-columns-spanned="6">
            <text:p text:style-name="P90">□<text:s/>同意<text:s/>(該生延長交換並不影響下學期提供彰化師大公費名額）</text:p>
            <text:p text:style-name="P91">□<text:s/>不同意</text:p>
            <text:p text:style-name="P92">說明:<text:s/>(請附證明文件或聯絡E-mai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申請人</text:p>
            <text:p text:style-name="P96">系所簽核</text:p>
          </table:table-cell>
          <table:table-cell table:style-name="TableCell97">
            <text:p text:style-name="P98"><text:bookmark-start text:name="OLE_LINK13"/>導 <text:s text:c="3"/>師</text:p>
            <text:p text:style-name="P99"><text:bookmark-end text:name="OLE_LINK13"/>指導老師</text:p>
          </table:table-cell>
          <table:table-cell table:style-name="TableCell100" table:number-columns-spanned="5">
            <text:p text:style-name="P101">□同意 □不同意</text:p>
            <text:p text:style-name="P102">意見： <text:s text:c="31"/><text:s text:c="2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系 主 任</text:p>
            <text:p text:style-name="P107">所 <text:s text:c="3"/>長</text:p>
          </table:table-cell>
          <table:table-cell table:style-name="TableCell108" table:number-columns-spanned="5">
            <text:p text:style-name="P109"><text:bookmark-start text:name="OLE_LINK14"/>□同意 □不同意</text:p>
            <text:p text:style-name="P110">意見： <text:s text:c="33"/>年 <text:s/>月 <text:s/>日<text:bookmark-end text:name="OLE_LINK14"/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院 <text:s text:c="2"/>長</text:p>
          </table:table-cell>
          <table:table-cell table:style-name="TableCell115" table:number-columns-spanned="5">
            <text:p text:style-name="P116">□同意 □不同意</text:p>
            <text:p text:style-name="P117">意見： <text:s text:c="3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國際暨兩岸事務處簽核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教務處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※</text:span><text:span text:style-name="T130">註</text:span><text:span text:style-name="T131"><text:s/></text:span><text:bookmark-start text:name="OLE_LINK110"/><text:span text:style-name="T132">遞送順序:</text:span><text:span text:style-name="T133"><text:s/></text:span><text:span text:style-name="T134">學生所屬系所</text:span><text:bookmark-start text:name="OLE_LINK15"/><text:bookmark-start text:name="OLE_LINK16"/><text:bookmark-start text:name="OLE_LINK17"/><text:span text:style-name="T135"></text:span><text:span text:style-name="T136">國際處</text:span><text:span text:style-name="T137"></text:span><text:span text:style-name="T138">教務處註冊組。簽核後正本留註冊組</text:span><text:span text:style-name="T139">，</text:span></text:p>
      <text:p text:style-name="P140"><text:span text:style-name="T141">影本留</text:span><text:span text:style-name="T142">學生所屬系所及國際處存</text:span><text:span text:style-name="T143">查</text:span><text:span text:style-name="T144">。</text:span><text:bookmark-end text:name="OLE_LINK110"/><text:bookmark-end text:name="OLE_LINK15"/><text:bookmark-end text:name="OLE_LINK16"/><text:bookmark-end text:name="OLE_LINK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8-05-18T06:32:00Z</meta:creation-date>
    <dc:date>2018-05-18T06:32:00Z</dc:date>
    <meta:print-date>2016-05-24T1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