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25in" svg:y="5.92986in" svg:width="0.97222in" svg:height="0.63333in" draw:z-index="251678720" draw:id="id0" draw:style-name="a0" draw:name="Oval 2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5.99792in" svg:width="0.97222in" svg:height="0.63333in" draw:z-index="251679744" draw:id="id1" draw:style-name="a1" draw:name="Oval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3360" draw:style-name="a2" draw:name="圖片 0" text:anchor-type="paragraph" svg:x="1.10139in" svg:y="1.00694in" svg:width="3.59167in" svg:height="5.33056in" style:rel-width="scale" style:rel-height="scale"><draw:image xlink:href="media/image1.png" xlink:type="simple" xlink:show="embed" xlink:actuate="onLoad"/><svg:title/><svg:desc>圖片1.png</svg:desc></draw:frame><draw:custom-shape svg:x="0.05278in" svg:y="5.21806in" svg:width="0.97222in" svg:height="0.63333in" draw:z-index="251676672" draw:id="id2" draw:style-name="a3" draw:name="Oval 2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5.21806in" svg:width="0.97222in" svg:height="0.63333in" draw:z-index="251677696" draw:id="id3" draw:style-name="a4" draw:name="Oval 2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4.44792in" svg:width="0.97222in" svg:height="0.63333in" draw:z-index="251673600" draw:id="id4" draw:style-name="a5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5278in" svg:y="4.50208in" svg:width="0.97222in" svg:height="0.63333in" draw:z-index="251674624" draw:id="id5" draw:style-name="a6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5278in" svg:y="3.71875in" svg:width="0.97222in" svg:height="0.63333in" draw:z-index="251675648" draw:id="id6" draw:style-name="a7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3.65208in" svg:width="0.97222in" svg:height="0.63333in" draw:z-index="251672576" draw:id="id7" draw:style-name="a8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2.78194in" svg:width="0.97222in" svg:height="0.63333in" draw:z-index="251671552" draw:id="id8" draw:style-name="a9" draw:name="Oval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1.97431in" svg:width="0.97222in" svg:height="0.63333in" draw:z-index="251670528" draw:id="id9" draw:style-name="a10" draw:name="Oval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76806in" svg:y="1.09167in" svg:width="0.97222in" svg:height="0.63333in" draw:z-index="251666432" draw:id="id10" draw:style-name="a11" draw:name="Oval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8889in" svg:y="2.87778in" svg:width="0.97222in" svg:height="0.63333in" draw:z-index="251667456" draw:id="id11" draw:style-name="a12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5278in" svg:y="1.97431in" svg:width="0.97222in" svg:height="0.63333in" draw:z-index="251668480" draw:id="id12" draw:style-name="a13" draw:name="Oval 1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08889in" svg:y="1.16389in" svg:width="0.97222in" svg:height="0.63333in" draw:z-index="251669504" draw:id="id13" draw:style-name="a14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6458in" svg:y="0.19722in" svg:width="0.97222in" svg:height="0.63333in" draw:z-index="251665408" draw:id="id14" draw:style-name="a15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41667in" svg:y="0.19722in" svg:width="0.97222in" svg:height="0.63333in" draw:z-index="251664384" draw:id="id15" draw:style-name="a16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25in" svg:y="0.19722in" svg:width="0.97222in" svg:height="0.63333in" draw:z-index="251662336" draw:id="id16" draw:style-name="a17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8-05-18T08:16:00Z</meta:creation-date>
    <dc:date>2018-05-18T08:16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