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534in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9222in"/>
    </style:style>
    <style:style style:name="TableColumn6" style:family="table-column">
      <style:table-column-properties style:column-width="0.859in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6333in"/>
    </style:style>
    <style:style style:name="TableColumn10" style:family="table-column">
      <style:table-column-properties style:column-width="1.2402in"/>
    </style:style>
    <style:style style:name="Table2" style:family="table">
      <style:table-properties style:width="6.7125in" style:rel-width="113.42%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8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<text:s/>各單位申請支援工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主管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支援時間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支援地點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支援內容（說明項目或數量）：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字樣或標語：</text:p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加會單位：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支援單位承辦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支援單位主管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各單位申請支援工作表</dc:title>
    <dc:description/>
    <dc:subject/>
    <meta:initial-creator>xp</meta:initial-creator>
    <dc:creator>admin</dc:creator>
    <meta:creation-date>2018-05-18T08:24:00Z</meta:creation-date>
    <dc:date>2018-05-18T08:24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