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8118in" style:page-number="1">
        <style:tab-stops>
          <style:tab-stop style:type="left" style:position="6.3131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5" style:parent-style-name="本文縮排" style:family="paragraph">
      <style:paragraph-properties fo:text-align="center" fo:line-height="0.3333in" fo:margin-left="0.4368in" fo:text-indent="-0.8118in">
        <style:tab-stops>
          <style:tab-stop style:type="left" style:position="6.3131in"/>
        </style:tab-stops>
      </style:paragraph-properties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7708in"/>
    </style:style>
    <style:style style:name="TableColumn10" style:family="table-column">
      <style:table-column-properties style:column-width="0.1013in"/>
    </style:style>
    <style:style style:name="TableColumn11" style:family="table-column">
      <style:table-column-properties style:column-width="0.8312in"/>
    </style:style>
    <style:style style:name="TableColumn12" style:family="table-column">
      <style:table-column-properties style:column-width="0.6375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1986in"/>
    </style:style>
    <style:style style:name="TableColumn15" style:family="table-column">
      <style:table-column-properties style:column-width="0.659in"/>
    </style:style>
    <style:style style:name="TableColumn16" style:family="table-column">
      <style:table-column-properties style:column-width="0.8576in"/>
    </style:style>
    <style:style style:name="TableColumn17" style:family="table-column">
      <style:table-column-properties style:column-width="0.0791in"/>
    </style:style>
    <style:style style:name="TableColumn18" style:family="table-column">
      <style:table-column-properties style:column-width="0.409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0.8597in"/>
    </style:style>
    <style:style style:name="Table7" style:family="table">
      <style:table-properties style:width="6.575in" style:rel-width="100%" fo:margin-left="0in" table:align="left"/>
    </style:style>
    <style:style style:name="TableRow21" style:family="table-row">
      <style:table-row-properties style:min-row-height="0.545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4" style:family="table-row">
      <style:table-row-properties style:min-row-height="0.6416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9" style:family="table-row">
      <style:table-row-properties style:min-row-height="0.642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top="0.0555in" fo:margin-bottom="0.0555in" fo:line-height="0.2777in" fo:text-indent="0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Row46" style:family="table-row">
      <style:table-row-properties style:min-row-height="0.312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2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5" style:family="table-row">
      <style:table-row-properties style:min-row-height="0.4583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9" style:family="table-row">
      <style:table-row-properties style:min-row-height="0.4583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3" style:family="table-row">
      <style:table-row-properties style:min-row-height="0.352in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20" style:family="table-row">
      <style:table-row-properties style:min-row-height="0.4in" fo:keep-together="always"/>
    </style:style>
    <style:style style:name="P12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5" style:family="table-row">
      <style:table-row-properties style:min-row-height="0.5in" fo:keep-together="always"/>
    </style:style>
    <style:style style:name="P1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4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2" style:family="table-row">
      <style:table-row-properties style:min-row-height="0.4083in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5in" fo:text-indent="0in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9" style:family="table-row">
      <style:table-row-properties style:min-row-height="0.2916in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6" style:family="table-row">
      <style:table-row-properties style:min-row-height="0.2541in" fo:keep-together="always"/>
    </style:style>
    <style:style style:name="P1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1" style:family="table-row">
      <style:table-row-properties style:min-row-height="0.3131in" fo:keep-together="always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8" style:family="table-row">
      <style:table-row-properties style:min-row-height="0.534in" fo:keep-together="always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5" style:family="table-row">
      <style:table-row-properties style:min-row-height="0.3229in" fo:keep-together="always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2222in" fo:text-indent="0in"/>
    </style:style>
    <style:style style:name="T2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21" style:family="table-row">
      <style:table-row-properties style:min-row-height="0.2236in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6" style:family="table-row">
      <style:table-row-properties style:min-row-height="0.3229in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1" style:family="table-row">
      <style:table-row-properties style:min-row-height="0.3597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6" style:parent-style-name="內文" style:family="paragraph">
      <style:paragraph-properties fo:line-height="0.1388in"/>
    </style:style>
    <style:style style:name="TableColumn268" style:family="table-column">
      <style:table-column-properties style:column-width="1.1659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1666in" style:use-optimal-column-width="false"/>
    </style:style>
    <style:style style:name="TableColumn271" style:family="table-column">
      <style:table-column-properties style:column-width="1.1666in" style:use-optimal-column-width="false"/>
    </style:style>
    <style:style style:name="TableColumn272" style:family="table-column">
      <style:table-column-properties style:column-width="1.9152in" style:use-optimal-column-width="false"/>
    </style:style>
    <style:style style:name="Table267" style:family="table">
      <style:table-properties style:width="6.5812in" fo:margin-left="0.0097in" table:align="left"/>
    </style:style>
    <style:style style:name="TableRow273" style:family="table-row">
      <style:table-row-properties style:min-row-height="0.4166in" style:use-optimal-row-height="false" fo:keep-together="always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6.12708in" svg:y="-0.24792in" svg:width="0.74792in" svg:height="0.375in" style:rel-width="scale" style:rel-height="scale"><draw:text-box><text:p text:style-name="內文"/></draw:text-box><svg:title/><svg:desc/></draw:frame></text:span><text:span text:style-name="T4">國立彰化師範大學</text:span></text:p>
      <text:p text:style-name="P5">國外出差旅費報告表</text:p>
      <text:p text:style-name="P6"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出差事由</text:p>
          </table:table-cell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中華民國　　　年　　月　　日</text:span><text:span text:style-name="T43">起</text:span><text:span text:style-name="T44">止</text:span><text:span text:style-name="T4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月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4">
            <text:p text:style-name="P60">總計(NT$)</text:p>
          </table:table-cell>
        </table:table-row>
        <table:table-row table:style-name="TableRow61"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起訖地點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工作記要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3">
            <text:p text:style-name="P105">交通費</text:p>
          </table:table-cell>
          <table:table-cell table:style-name="TableCell106">
            <text:p text:style-name="P107">飛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rows-spanned="3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船舶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長途大眾陸運工具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<text:span text:style-name="T145">生活費</text:span><text:span text:style-name="T146">(US$)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辦公費</text:p>
          </table:table-cell>
          <table:table-cell table:style-name="TableCell162">
            <text:p text:style-name="P163">手續費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rows-spanned="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保險費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行政費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禮品交際及雜費</text:p>
          </table: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<text:span text:style-name="T208">依第九點扣除項目金額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總　計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單據號數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備　註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出差人</text:p>
          </table:table-cell>
          <table:table-cell table:style-name="TableCell276">
            <text:p text:style-name="P277">單位</text:p>
            <text:p text:style-name="P278">主管</text:p>
          </table:table-cell>
          <table:table-cell table:style-name="TableCell279">
            <text:p text:style-name="P280">主辦人</text:p>
            <text:p text:style-name="P281">事人員</text:p>
          </table:table-cell>
          <table:table-cell table:style-name="TableCell282">
            <text:p text:style-name="P283">主辦會</text:p>
            <text:p text:style-name="P284">計人員</text:p>
          </table:table-cell>
          <table:table-cell table:style-name="TableCell285">
            <text:p text:style-name="P286">機關首長或</text:p>
            <text:p text:style-name="P287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description/>
    <dc:subject/>
    <meta:initial-creator>admin</meta:initial-creator>
    <dc:creator>admin</dc:creator>
    <meta:creation-date>2018-05-18T08:22:00Z</meta:creation-date>
    <dc:date>2018-05-18T08:2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