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159in"/>
    </style:style>
    <style:style style:name="TableColumn21" style:family="table-column">
      <style:table-column-properties style:column-width="2.1638in"/>
    </style:style>
    <style:style style:name="TableColumn22" style:family="table-column">
      <style:table-column-properties style:column-width="1.3118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1.7506in"/>
    </style:style>
    <style:style style:name="Table19" style:family="table">
      <style:table-properties style:width="7.0805in" fo:margin-left="0in" table:align="center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902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02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902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902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694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3.7402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902in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756in" fo:keep-together="always"/>
    </style:style>
    <style:style style:name="TableCell1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756in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4722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5in" fo:keep-together="always"/>
    </style:style>
    <style:style style:name="TableCell17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olumn180" style:family="table-column">
      <style:table-column-properties style:column-width="1.6687in"/>
    </style:style>
    <style:style style:name="TableColumn181" style:family="table-column">
      <style:table-column-properties style:column-width="5.4097in"/>
    </style:style>
    <style:style style:name="Table179" style:family="table">
      <style:table-properties style:width="7.0784in" fo:margin-left="0in" table:align="center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85" style:family="table-row">
      <style:table-row-properties style:min-row-height="3.0708in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2166in"/>
        </style:tab-stops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2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3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4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5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6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7" style:parent-style-name="內文" style:family="paragraph">
      <style:paragraph-properties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208" style:parent-style-name="內文" style:family="paragraph">
      <style:paragraph-properties>
        <style:tab-stops>
          <style:tab-stop style:type="left" style:position="0.2166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電子看板申請表</text:span><text:span text:style-name="T5">　</text:span><text:span text:style-name="T6">編</text:span><text:span text:style-name="T7">　</text:span><text:span text:style-name="T8">　</text:span><text:span text:style-name="T9">號：</text:span><text:span text:style-name="T10">　　</text:span><text:span text:style-name="T11">　　　　</text:span><text:span text:style-name="T12">。</text:span></text:p>
      <text:p text:style-name="P13"><text:span text:style-name="T14">收</text:span><text:span text:style-name="T15">件日期</text:span><text:span text:style-name="T16">：</text:span><text:span text:style-name="T17">　　</text:span><text:span text:style-name="T18">年　月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年　　月　　日</text:p>
          </table:table-cell>
          <table:covered-table-cell/>
        </table:table-row>
        <table:table-row table:style-name="TableRow34">
          <table:table-cell table:style-name="TableCell35">
            <text:p text:style-name="P36">申<text:s/>請<text:s/>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事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日期/時間</text:p>
          </table:table-cell>
          <table:table-cell table:style-name="TableCell51" table:number-columns-spanned="4">
            <text:p text:style-name="P52"><text:span text:style-name="T53"><text:s text:c="2"/></text:span><text:span text:style-name="T54"><text:s/></text:span><text:span text:style-name="T55">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(</text:span><text:span text:style-name="T62">星期</text:span><text:span text:style-name="T63">___)</text:span><text:span text:style-name="T64"><text:s/></text:span><text:span text:style-name="T65"><text:s/></text:span><text:span text:style-name="T66"><text:s/></text:span><text:span text:style-name="T67"><text:s text:c="2"/></text:span><text:span text:style-name="T68">時</text:span><text:span text:style-name="T69">至</text:span><text:span text:style-name="T70"><text:s/></text:span><text:span text:style-name="T71"><text:s/></text:span><text:span text:style-name="T72"><text:s text:c="2"/></text:span><text:span text:style-name="T73">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播放日期</text:p>
          </table:table-cell>
          <table:table-cell table:style-name="TableCell77" table:number-columns-spanned="4">
            <text:p text:style-name="P78"><text:span text:style-name="T79">自</text:span><text:span text:style-name="T80"><text:s text:c="2"/></text:span><text:span text:style-name="T81"><text:s/></text:span><text:span text:style-name="T82"><text:s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(</text:span><text:span text:style-name="T89">星期</text:span><text:span text:style-name="T90">___)<text:s/></text:span><text:span text:style-name="T91">至</text:span><text:span text:style-name="T92"><text:s text:c="2"/></text:span><text:span text:style-name="T93"><text:s/></text:span><text:span text:style-name="T94"><text:s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(</text:span><text:span text:style-name="T101">星期</text:span><text:span text:style-name="T102">___)</text:span><text:span text:style-name="T103">止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播放性質</text:p>
          </table:table-cell>
          <table:table-cell table:style-name="TableCell107" table:number-columns-spanned="4">
            <text:p text:style-name="P108"><text:span text:style-name="T109">□影</text:span><text:span text:style-name="T110">片</text:span><text:span text:style-name="T111">(</text:span><text:span text:style-name="T112">464*256</text:span><text:span text:style-name="T113">像素</text:span><text:span text:style-name="T114">/</text:span><text:span text:style-name="T115"><text:s/>avi</text:span><text:span text:style-name="T116">、</text:span><text:span text:style-name="T117">mpg</text:span><text:span text:style-name="T118">、</text:span><text:span text:style-name="T119">mpeg</text:span><text:span text:style-name="T120">、</text:span><text:span text:style-name="T121">wmv</text:span><text:span text:style-name="T122">格式</text:span><text:span text:style-name="T123">/</text:span><text:span text:style-name="T124">靜</text:span><text:span text:style-name="T125">音播放</text:span><text:span text:style-name="T126">)<text:s/></text:span></text:p>
            <text:p text:style-name="P127"><text:span text:style-name="T128">□</text:span><text:span text:style-name="T129">橫</text:span><text:span text:style-name="T130">式海報</text:span><text:span text:style-name="T131">(</text:span><text:span text:style-name="T132">464*256</text:span><text:span text:style-name="T133">像素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播放內容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協助事項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申</text:span><text:span text:style-name="T149">請單</text:span><text:span text:style-name="T150">位</text:span></text:p>
          </table:table-cell>
          <table:covered-table-cell/>
          <table:table-cell table:style-name="TableCell151" table:number-columns-spanned="3">
            <text:p text:style-name="P152"><text:span text:style-name="T153">公</text:span><text:span text:style-name="T154">關與校友中心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申請人簽章</text:p>
          </table:table-cell>
          <table:table-cell table:style-name="TableCell158">
            <text:p text:style-name="P159">單位主管簽章</text:p>
          </table:table-cell>
          <table:table-cell table:style-name="TableCell160" table:number-columns-spanned="2">
            <text:p text:style-name="P161">承辦人</text:p>
          </table:table-cell>
          <table:covered-table-cell/>
          <table:table-cell table:style-name="TableCell162">
            <text:p text:style-name="P163">單位主管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>
            <text:p text:style-name="P175">分機：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</table:table>
      <text:p text:style-name="內文"/>
      <text:p text:style-name="內文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電子看板申請說明</text:p>
          </table:table-cell>
          <table:covered-table-cell/>
        </table:table-row>
        <table:table-row table:style-name="TableRow185">
          <table:table-cell table:style-name="TableCell186">
            <text:p text:style-name="P187">申請須知</text:p>
          </table:table-cell>
          <table:table-cell table:style-name="TableCell188">
            <text:p text:style-name="P189"><text:span text:style-name="T190">1.<text:s/></text:span><text:span text:style-name="T191">本申請表</text:span><text:span text:style-name="T192">經申請單位主管簽章核准後，</text:span><text:span text:style-name="T193">請連同播放電子檔案，於預定</text:span><text:span text:style-name="T194"><text:tab/></text:span><text:span text:style-name="T195">播放日期一週前送達公關與校友中心。</text:span></text:p>
            <text:p text:style-name="P196"><text:span text:style-name="T197">2.<text:s/></text:span><text:span text:style-name="T198">播放內容請各單位自行製作成媒體檔，底色</text:span><text:span text:style-name="T199">避免白色</text:span><text:span text:style-name="T200">。</text:span></text:p>
            <text:p text:style-name="P201"><text:tab/>影片格式：avi、mpg、mpeg、wmv檔</text:p>
            <text:p text:style-name="P202"><text:tab/>影片長度：60秒為限</text:p>
            <text:p text:style-name="P203"><text:tab/>影像大小：464*256像素</text:p>
            <text:p text:style-name="P204"><text:tab/>檔案大小：100MB以內</text:p>
            <text:p text:style-name="P205">3.<text:s/>看板固定播放時間為週一至週五，8~9時、11~14時及16~19時。</text:p>
            <text:p text:style-name="P206"><text:tab/>欲於其它時間播放，請於「協助事項」欄位中，註明欲播放之時間並<text:tab/>專案簽請校長同意。</text:p>
            <text:p text:style-name="P207">4.<text:s/>各單位如製作中遇有困難，欲請本中心協助，請於「協助事項」欄位<text:tab/>中註記，並將相關文字、圖片電子檔，連同申請表經單位主管核章後，<text:tab/>於預定播放日期一週前送至公關與校友中心，以利辦理。</text:p>
            <text:p text:style-name="P208"><text:span text:style-name="T209">5</text:span><text:span text:style-name="T210">.<text:s/></text:span><text:span text:style-name="T211">播放內容由申請單位自行審核及負責。</text:span><text:span text:style-name="T212">承</text:span><text:span text:style-name="T213">辦單位基於技術作業等需要</text:span><text:span text:style-name="T214"><text:tab/></text:span><text:span text:style-name="T215">或檔案無法播放、不合規格、內容欠妥者，得要求申請單位修改（或</text:span><text:span text:style-name="T216"><text:tab/></text:span><text:span text:style-name="T217">刪除）內容。</text:span></text:p>
          </table:table-cell>
        </table:table-row>
      </table:table>
      <text:p text:style-name="P218">104.8.1修訂版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style:font-name="標楷體" style:font-name-asian="標楷體" style:font-name-complex="Arial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74167in" svg:height="0.79167in" style:rel-width="scale" style:rel-height="scale"><draw:image xlink:href="media/image1.jpeg" xlink:type="simple" xlink:show="embed" xlink:actuate="onLoad"/><svg:title/><svg:desc>校徵-校名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lletin</dc:title>
    <dc:subject/>
    <meta:initial-creator>jskid</meta:initial-creator>
    <dc:creator>admin</dc:creator>
    <meta:creation-date>2018-05-18T08:16:00Z</meta:creation-date>
    <dc:date>2018-05-18T08:16:00Z</dc:date>
    <meta:print-date>2006-10-25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