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6pt" style:font-size-asian="16pt" style:font-size-complex="20pt" style:language-asian="zh" style:country-asian="TW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 style:language-asian="zh" style:country-asian="TW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text-indent="0.41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indent="0.416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indent="0.4166in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text-indent="0.41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line-height="0.3611in" fo:text-indent="0.3333in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indent="0.3333in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361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361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0.3611in" fo:margin-left="0.1965in" fo:text-indent="-0.1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361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2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73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tyle="italic" style:font-style-asian="italic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tyle="italic" style:font-style-asian="italic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0.361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4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5" style:parent-style-name="清單段落" style:list-style-name="LFO1" style:family="paragraph">
      <style:paragraph-properties fo:line-height="200%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SimSun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SimSun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SimSun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P104" style:parent-style-name="清單段落" style:list-style-name="LFO1" style:family="paragraph">
      <style:paragraph-properties fo:line-height="200%" fo:margin-left="0.2479in" fo:text-indent="-0.2479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SimSun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SimSun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SimSun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P113" style:parent-style-name="清單段落" style:list-style-name="LFO1" style:family="paragraph">
      <style:paragraph-properties fo:line-height="200%" fo:margin-left="0.2479in" fo:text-indent="-0.2479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SimSun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SimSun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SimSun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P122" style:parent-style-name="清單段落" style:list-style-name="LFO4" style:family="paragraph">
      <style:paragraph-properties fo:line-height="200%" fo:margin-left="0.2958in">
        <style:tab-stops/>
      </style:paragraph-properties>
      <style:text-properties style:font-name="Times New Roman" style:font-name-asian="新細明體" fo:font-size="11pt" style:font-size-asian="11pt"/>
    </style:style>
    <style:style style:name="P123" style:parent-style-name="清單段落" style:list-style-name="LFO4" style:family="paragraph">
      <style:paragraph-properties fo:line-height="200%" fo:margin-left="0.2958in">
        <style:tab-stops/>
      </style:paragraph-properties>
      <style:text-properties style:font-name="Times New Roman" style:font-name-asian="新細明體" fo:font-size="11pt" style:font-size-asian="11pt"/>
    </style:style>
    <style:style style:name="P124" style:parent-style-name="清單段落" style:list-style-name="LFO4" style:family="paragraph">
      <style:paragraph-properties fo:line-height="200%" fo:margin-left="0.2958in">
        <style:tab-stops/>
      </style:paragraph-properties>
      <style:text-properties style:font-name="Times New Roman" style:font-name-asian="新細明體" fo:font-size="11pt" style:font-size-asian="11pt"/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2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28" style:parent-style-name="清單段落" style:list-style-name="LFO2" style:family="paragraph">
      <style:paragraph-properties style:snap-to-layout-grid="false" fo:line-height="125%" fo:margin-left="0.295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" style:parent-style-name="清單段落" style:family="paragraph">
      <style:paragraph-properties style:snap-to-layout-grid="false" fo:line-height="125%" fo:margin-left="1.870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" style:parent-style-name="清單段落" style:list-style-name="LFO2" style:family="paragraph">
      <style:paragraph-properties style:snap-to-layout-grid="false" fo:line-height="125%" fo:margin-left="0.295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1" style:parent-style-name="清單段落" style:family="paragraph">
      <style:paragraph-properties style:snap-to-layout-grid="false" fo:line-height="125%" fo:margin-left="1.772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2" style:parent-style-name="清單段落" style:list-style-name="LFO2" style:family="paragraph">
      <style:paragraph-properties style:snap-to-layout-grid="false" fo:line-height="125%" fo:margin-left="0.295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3" style:parent-style-name="清單段落" style:family="paragraph">
      <style:paragraph-properties style:snap-to-layout-grid="false" fo:line-height="125%" fo:margin-left="1.4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4" style:parent-style-name="清單段落" style:list-style-name="LFO2" style:family="paragraph">
      <style:paragraph-properties fo:line-height="200%" fo:margin-left="0.295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5" style:parent-style-name="內文" style:family="paragraph">
      <style:paragraph-properties style:snap-to-layout-grid="false" fo:line-height="125%"/>
      <style:text-properties style:font-name="Times New Roman" style:font-name-asian="新細明體" fo:color="#000000" fo:font-size="11pt" style:font-size-asian="11pt"/>
    </style:style>
    <style:style style:name="P136" style:parent-style-name="內文" style:family="paragraph">
      <style:paragraph-properties style:snap-to-layout-grid="false" fo:line-height="125%"/>
    </style:style>
    <style:style style:name="T137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38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39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40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41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9" style:parent-style-name="內文" style:family="paragraph">
      <style:paragraph-properties style:snap-to-layout-grid="false" fo:line-height="125%"/>
    </style:style>
    <style:style style:name="T150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51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52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53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54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55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56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57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58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1pt" style:font-size-asian="11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62" style:parent-style-name="內文" style:family="paragraph">
      <style:paragraph-properties style:snap-to-layout-grid="false" fo:line-height="125%"/>
    </style:style>
    <style:style style:name="T163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64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65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66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67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68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5" style:parent-style-name="內文" style:family="paragraph">
      <style:paragraph-properties style:snap-to-layout-grid="false" fo:line-height="125%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4pt" style:font-size-asian="4pt" style:font-size-complex="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3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89" style:parent-style-name="內文" style:family="paragraph">
      <style:paragraph-properties style:snap-to-layout-grid="false" fo:line-height="125%"/>
    </style:style>
    <style:style style:name="T190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91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92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99" style:parent-style-name="內文" style:family="paragraph">
      <style:paragraph-properties style:snap-to-layout-grid="false" fo:line-height="125%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1pt" style:font-size-asian="11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209" style:parent-style-name="內文" style:family="paragraph">
      <style:paragraph-properties style:snap-to-layout-grid="false" fo:line-height="125%"/>
    </style:style>
    <style:style style:name="T210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213" style:parent-style-name="預設段落字型" style:family="text">
      <style:text-properties style:font-name="Times New Roman" style:font-name-asian="新細明體" fo:color="#000000" fo:font-size="11pt" style:font-size-asian="11pt" style:language-asian="zh" style:country-asian="TW"/>
    </style:style>
    <style:style style:name="T214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P215" style:parent-style-name="內文" style:family="paragraph">
      <style:paragraph-properties style:snap-to-layout-grid="false" fo:margin-top="0.1083in" fo:line-height="150%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fo:font-size="11pt" style:font-size-asian="11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style:snap-to-layout-grid="false" fo:margin-top="0.1083in" fo:line-height="150%"/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228" style:parent-style-name="內文" style:family="paragraph">
      <style:paragraph-properties style:snap-to-layout-grid="false" fo:margin-top="0.1083in" fo:line-height="150%"/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P229" style:parent-style-name="內文" style:family="paragraph">
      <style:paragraph-properties style:snap-to-layout-grid="false" fo:margin-top="0.1083in" fo:line-height="150%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237" style:parent-style-name="內文" style:family="paragraph">
      <style:paragraph-properties style:snap-to-layout-grid="false" fo:margin-top="0.1083in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P243" style:parent-style-name="內文" style:family="paragraph">
      <style:paragraph-properties style:snap-to-layout-grid="false" fo:margin-top="0.1083in" fo:line-height="150%"/>
      <style:text-properties style:font-name="Times New Roman" style:font-name-complex="Times New Roman" fo:font-size="11pt" style:font-size-asian="11pt" style:language-asian="zh" style:country-asian="TW"/>
    </style:style>
    <style:style style:name="P244" style:parent-style-name="內文" style:family="paragraph">
      <style:paragraph-properties fo:margin-top="0.1083in" fo:line-height="0.25i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P252" style:parent-style-name="內文" style:family="paragraph">
      <style:paragraph-properties fo:margin-top="0.1083in" fo:line-height="0.25in"/>
    </style:style>
    <style:style style:name="T253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P261" style:parent-style-name="內文" style:family="paragraph">
      <style:paragraph-properties fo:margin-top="0.1083in" fo:line-height="0.25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P265" style:parent-style-name="內文" style:family="paragraph">
      <style:paragraph-properties fo:margin-top="0.1083in" fo:line-height="0.25in"/>
    </style:style>
    <style:style style:name="T266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P267" style:parent-style-name="內文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P268" style:parent-style-name="內文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P269" style:parent-style-name="內文" style:family="paragraph">
      <style:paragraph-properties fo:margin-top="0.1083in" fo:text-indent="2.625in"/>
      <style:text-properties style:font-name="Times New Roman" style:font-name-asian="標楷體" style:font-name-complex="Times New Roman" style:font-size-complex="12pt" style:language-asian="zh" style:country-asian="TW"/>
    </style:style>
    <style:style style:name="P270" style:parent-style-name="內文" style:family="paragraph">
      <style:paragraph-properties fo:margin-top="0.1083in" fo:margin-left="2.3333in" fo:text-indent="0.33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P271" style:parent-style-name="內文" style:family="paragraph">
      <style:paragraph-properties fo:margin-top="0.1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278" style:parent-style-name="內文" style:family="paragraph">
      <style:text-properties style:font-name="Times New Roman" style:font-name-asian="標楷體" style:font-name-complex="Times New Roman" style:font-size-complex="12pt" style:language-asian="zh" style:country-asian="TW"/>
    </style:style>
    <style:style style:name="P279" style:parent-style-name="內文" style:family="paragraph">
      <style:paragraph-properties fo:margin-top="0.1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</office:automatic-styles>
  <office:body>
    <office:text text:use-soft-page-breaks="true">
      <text:p text:style-name="P1">國立彰化師範大學<text:s/></text:p>
      <text:p text:style-name="P7">境外學生緊急醫療授權書</text:p>
      <text:p text:style-name="P8">National Changhua<text:s/>University of Education</text:p>
      <text:p text:style-name="P9"><text:span text:style-name="T10">Authorization for Emergency Medical Treatment</text:span><text:span text:style-name="T11"><text:s/>for International Students</text:span></text:p>
      <text:p text:style-name="P12"/>
      <text:p text:style-name="P13">學系：________________________</text:p>
      <text:p text:style-name="P14">Department:</text:p>
      <text:p text:style-name="P15"/>
      <text:p text:style-name="P16">學生姓名：________________________</text:p>
      <text:p text:style-name="P17">Name of Student<text:tab/>:</text:p>
      <text:p text:style-name="P18"/>
      <text:p text:style-name="P19"><text:span text:style-name="T20">本人</text:span><text:span text:style-name="T21">(</text:span><text:span text:style-name="T22">學生之父母、監護人或法定代理人</text:span><text:span text:style-name="T23">) ________________</text:span><text:span text:style-name="T24">，已瞭解如本人之子女</text:span><text:span text:style-name="T25">(</text:span><text:span text:style-name="T26">被監護人或被代理人，以下簡稱子女</text:span><text:span text:style-name="T27">)</text:span><text:span text:style-name="T28"><text:s text:c="16"/></text:span><text:span text:style-name="T29">遭遇緊急危險時，國立彰化師範大學</text:span><text:span text:style-name="T30">將會</text:span><text:span text:style-name="T31">試圖</text:span><text:span text:style-name="T32">緊急通知</text:span><text:span text:style-name="T33">本人或本人於本</text:span><text:span text:style-name="T34">授權書中所指定下列緊急聯絡人</text:span><text:span text:style-name="T35">。</text:span></text:p>
      <text:p text:style-name="P36"><text:span text:style-name="T37">I, t</text:span><text:span text:style-name="T38">he undersigned (student’s parent, guardian or legal representative) ____________, understand that in the case of emergency<text:s/></text:span><text:span text:style-name="T39">regarding<text:s/></text:span><text:span text:style-name="T40">my child (person under guardianship or principal, hereinafter referred to as child) _______________,<text:s/></text:span><text:span text:style-name="T41">the<text:s/></text:span><text:span text:style-name="T42">National Changhua University of Education<text:s/></text:span><text:span text:style-name="T43">will</text:span><text:span text:style-name="T44"><text:s/></text:span><text:span text:style-name="T45">attempt<text:s/></text:span><text:span text:style-name="T46">to notify</text:span><text:span text:style-name="T47"><text:s/>me or</text:span><text:span text:style-name="T48"><text:s/>the person</text:span><text:span text:style-name="T49">s</text:span><text:span text:style-name="T50"><text:s/>I appointed below as emergency contact</text:span><text:span text:style-name="T51">s</text:span><text:span text:style-name="T52">.</text:span></text:p>
      <text:p text:style-name="P53"/>
      <text:p text:style-name="P54"><text:span text:style-name="T55">本人子女如需接受緊急醫療，基於任何原因致使本人或本人所指定之緊急聯絡人無法接獲通知時，本人謹在此</text:span><text:span text:style-name="T56">全權授予彰化師範大學及其受雇人</text:span><text:span text:style-name="T57">，代表本人及本人子女為下列行為：</text:span></text:p>
      <text:p text:style-name="P58"><text:span text:style-name="T59">In the event t</text:span><text:span text:style-name="T60">hat my child needs to obtain emergency medical treatment, at a time when I, or the emergency contacts I have appointed, cannot be reached for any reason, I hereby<text:s/></text:span><text:span text:style-name="T61">authorize<text:s/></text:span><text:span text:style-name="T62">the<text:s/></text:span><text:span text:style-name="T63">National Changhua University of Education and its personnel with full power</text:span><text:span text:style-name="T64"><text:s/>to act on my or my child’s behalf<text:s/></text:span><text:span text:style-name="T65">to<text:s/></text:span><text:span text:style-name="T66">adopt the following measures:</text:span></text:p>
      <text:p text:style-name="P67"/>
      <text:p text:style-name="P68">1.提供第一時間之救助。</text:p>
      <text:p text:style-name="P69">2.授權醫生對本人子女進行檢查及醫療行為。</text:p>
      <text:p text:style-name="P70">3.安排本人子女之運送(不論利用救護車或其他交通工具)前往適宜施行緊急醫療之場所，包括醫院之急診室、醫生之診療室或診所，但不以上述場所為限。</text:p>
      <text:p text:style-name="P71">4.於醫療機構中為獲得相關醫療或手術，得簽署任何經醫療機關判斷後，所要求出具之相關文件。</text:p>
      <text:list text:style-name="LFO3" text:continue-numbering="true">
        <text:list-item>
          <text:p text:style-name="P72">Administer first aid.</text:p>
        </text:list-item>
        <text:list-item>
          <text:p text:style-name="P73">Authorize a medical doctor to examine or to treat my child.</text:p>
        </text:list-item>
        <text:list-item>
          <text:p text:style-name="P74">Arrange for the transportation of my child (whether by ambulance or by other<text:s/>means of<text:s/>transportation) to a proper medical facility<text:s/>to<text:s/>administer proper emergency treatment, including but not limited to an emergency room of a hospital, a medical office of a doctor, or a medical clinic.</text:p>
        </text:list-item>
        <text:list-item>
          <text:p text:style-name="P75">Sign<text:s/>relevant documents that may be required in order to obtain medical treatment or surgery deemed as necessary by the judgment of the medical authorities at the facility.<text:s/></text:p>
        </text:list-item>
      </text:list>
      <text:soft-page-break/>
      <text:p text:style-name="P76"><text:span text:style-name="T77">本人在此</text:span><text:span text:style-name="T78">同意負擔所有因治療意外或傷病所生之相關費用</text:span><text:span text:style-name="T79">。本人亦同意於尋求或提供上述醫療行為之過程中，不論國立彰化師範大學或其受雇人皆無須負擔任何</text:span><text:span text:style-name="T80">不逆料之事故</text:span><text:span text:style-name="T81">，所可能引起之事實或法律上之責任。</text:span></text:p>
      <text:p text:style-name="內文"><text:span text:style-name="T82">I hereby<text:s/></text:span><text:span text:style-name="T83">agree to accept the finan</text:span><text:span text:style-name="T84">cial responsibilities for any cost incurred in the treatment of accident or illness.<text:s/></text:span><text:span text:style-name="T85">I further agree that during the process of seeking or providing the medical treatment specified above,<text:s/></text:span><text:span text:style-name="T86">the<text:s/></text:span><text:span text:style-name="T87">National Changhua University of Education and its personnel are not liable,<text:s/></text:span><text:span text:style-name="T88">de facto</text:span><text:span text:style-name="T89"><text:s/>or<text:s/></text:span><text:span text:style-name="T90">de jure</text:span><text:span text:style-name="T91">, for any unexpected complications that may arise thereof.</text:span></text:p>
      <text:p text:style-name="P92"/>
      <text:p text:style-name="P93">如無法連絡本人時，本人所指定本人子女之緊急連絡人如下：</text:p>
      <text:p text:style-name="P94">The following persons are appointed as my child’s emergency contacts in case that I cannot be reached:</text:p>
      <text:list text:style-name="LFO1" text:continue-numbering="true">
        <text:list-item>
          <text:p text:style-name="P95"><text:span text:style-name="T96">姓名</text:span><text:span text:style-name="T97">____________</text:span><text:span text:style-name="T98">稱謂</text:span><text:span text:style-name="T99">___________</text:span><text:span text:style-name="T100">行動電話</text:span><text:span text:style-name="T101">______________</text:span><text:span text:style-name="T102">住所（辦公室）電話</text:span><text:span text:style-name="T103">______________</text:span></text:p>
        </text:list-item>
        <text:list-item>
          <text:p text:style-name="P104"><text:span text:style-name="T105">姓名</text:span><text:span text:style-name="T106">____________</text:span><text:span text:style-name="T107">稱謂</text:span><text:span text:style-name="T108">___________</text:span><text:span text:style-name="T109">行動電話</text:span><text:span text:style-name="T110">______________</text:span><text:span text:style-name="T111">住所（辦公室）電話</text:span><text:span text:style-name="T112">______________</text:span></text:p>
        </text:list-item>
        <text:list-item>
          <text:p text:style-name="P113"><text:span text:style-name="T114">姓名</text:span><text:span text:style-name="T115">____________</text:span><text:span text:style-name="T116">稱謂</text:span><text:span text:style-name="T117">___________</text:span><text:span text:style-name="T118">行動電話</text:span><text:span text:style-name="T119">______________</text:span><text:span text:style-name="T120">住所（辦公室）電話</text:span><text:span text:style-name="T121">______________</text:span></text:p>
        </text:list-item>
      </text:list>
      <text:list text:style-name="LFO4" text:continue-numbering="true">
        <text:list-item>
          <text:list>
            <text:list-item>
              <text:p text:style-name="P122">Name __________ Title _________ Cell Phone Number ___________ Home (Office) Phone Number ___________</text:p>
            </text:list-item>
            <text:list-item>
              <text:p text:style-name="P123">Name __________ Title _________ Cell Phone Number ___________ Home (Office) Phone Number ___________</text:p>
            </text:list-item>
            <text:list-item>
              <text:p text:style-name="P124">Name __________ Title _________ Cell Phone Number ___________ Home (Office) Phone Number ___________</text:p>
            </text:list-item>
          </text:list>
        </text:list-item>
      </text:list>
      <text:p text:style-name="P125">另為確保本人子女在外就學期間之任何醫療行為安全，提供以下資訊：</text:p>
      <text:p text:style-name="P126">To<text:s/>further<text:s/>ensure safe medical treatment for my child during his/her study, I enclose the following information:</text:p>
      <text:p text:style-name="P127"/>
      <text:list text:style-name="LFO2" text:continue-numbering="true">
        <text:list-item>
          <text:p text:style-name="P128">本人子女有無長期疾病 □ 有，為_____________________<text:s/></text:p>
        </text:list-item>
      </text:list>
      <text:p text:style-name="P129">□ 無</text:p>
      <text:list text:style-name="LFO2" text:continue-numbering="true">
        <text:list-item>
          <text:p text:style-name="P130">有無固定使用之藥物 □ 有，為_____________________<text:s/></text:p>
        </text:list-item>
      </text:list>
      <text:p text:style-name="P131">□ 無</text:p>
      <text:list text:style-name="LFO2" text:continue-numbering="true">
        <text:list-item>
          <text:p text:style-name="P132">有無過敏之藥物 □ 有，為_____________________<text:s/></text:p>
        </text:list-item>
      </text:list>
      <text:p text:style-name="P133">□ 無</text:p>
      <text:list text:style-name="LFO2" text:continue-numbering="true">
        <text:list-item>
          <text:p text:style-name="P134">自述：___________________________________________________________________________(請翻頁續填寫)</text:p>
        </text:list-item>
      </text:list>
      <text:p text:style-name="P135"/>
      <text:p text:style-name="P136"><text:span text:style-name="T137">1</text:span><text:span text:style-name="T138">. My child s</text:span><text:span text:style-name="T139">uffers from long-term illness.</text:span><text:span text:style-name="T140"><text:tab/></text:span><text:span text:style-name="T141"><text:s text:c="4"/></text:span><text:span text:style-name="T142">□</text:span><text:span text:style-name="T143"><text:s/></text:span><text:span text:style-name="T144">Yes</text:span><text:span text:style-name="T145">;</text:span><text:span text:style-name="T146"><text:s/>name of illness</text:span><text:span text:style-name="T147"><text:s/></text:span><text:span text:style-name="T148">___________________<text:s/></text:span>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 text:c="4"/></text:span><text:span text:style-name="T159">□</text:span><text:span text:style-name="T160"><text:s/></text:span><text:span text:style-name="T161">No</text:span></text:p>
      <text:p text:style-name="P162"><text:span text:style-name="T163">2</text:span><text:span text:style-name="T164">. My child routinely use</text:span><text:span text:style-name="T165">s</text:span><text:span text:style-name="T166"><text:s/>medication.<text:s/></text:span><text:span text:style-name="T167"><text:tab/></text:span><text:span text:style-name="T168"><text:s text:c="4"/></text:span><text:span text:style-name="T169">□<text:s/></text:span><text:span text:style-name="T170">Yes</text:span><text:span text:style-name="T171">;</text:span><text:span text:style-name="T172"><text:s/>name of drug</text:span><text:span text:style-name="T173"><text:s/></text:span><text:span text:style-name="T174">___________________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s text:c="8"/></text:span><text:span text:style-name="T184"><text:s/></text:span><text:span text:style-name="T185">□</text:span><text:span text:style-name="T186"><text:s/></text:span><text:span text:style-name="T187"><text:s/></text:span><text:span text:style-name="T188">No</text:span></text:p>
      <text:p text:style-name="P189"><text:span text:style-name="T190">3.<text:s/></text:span><text:span text:style-name="T191">My child has drug allergy.<text:s/></text:span><text:span text:style-name="T192"><text:tab/></text:span><text:span text:style-name="T193">□</text:span><text:span text:style-name="T194"><text:s/>Yes</text:span><text:span text:style-name="T195">;<text:s/></text:span><text:span text:style-name="T196">name of drug</text:span><text:span text:style-name="T197"><text:s/></text:span><text:span text:style-name="T198">___________________</text:span>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□</text:span><text:span text:style-name="T207"><text:s/></text:span><text:span text:style-name="T208">No</text:span></text:p>
      <text:p text:style-name="P209"><text:span text:style-name="T210">4. Additional s</text:span><text:span text:style-name="T211">tat</text:span><text:span text:style-name="T212">ement</text:span><text:span text:style-name="T213">s</text:span><text:span text:style-name="T214">: _____________________________________________________________________________ (please turn the page to continue writing)</text:span></text:p>
      <text:soft-page-break/>
      <text:p text:style-name="P215"><text:span text:style-name="T216">立書人姓名</text:span><text:span text:style-name="T217"><text:s/></text:span><text:span text:style-name="T218">＿＿＿＿＿＿＿＿＿</text:span><text:span text:style-name="T219"><text:s/>(</text:span><text:span text:style-name="T220">請以正楷簽名</text:span><text:span text:style-name="T221">) <text:s/></text:span><text:span text:style-name="T222">與學生之關係（稱謂）</text:span><text:span text:style-name="T223"><text:s/>___________</text:span><text:span text:style-name="T224"><text:s/></text:span><text:span text:style-name="T225"><text:s text:c="7"/></text:span><text:span text:style-name="T226"><text:s/></text:span></text:p>
      <text:p text:style-name="P227">Signature ___________________ (Please<text:s/>write in print)<text:s/><text:tab/>Relationship with student (title)<text:s/>____________________</text:p>
      <text:p text:style-name="P228">國籍<text:s text:c="3"/>＿＿＿＿＿＿＿<text:s text:c="2"/><text:tab/>居住國之國民（居民）身分證字號<text:s text:c="2"/>＿＿＿＿＿＿＿＿<text:s text:c="5"/></text:p>
      <text:p text:style-name="P229"><text:span text:style-name="T230">Nationality<text:s/></text:span><text:span text:style-name="T231">_</text:span><text:span text:style-name="T232">___________</text:span><text:span text:style-name="T233"><text:tab/></text:span><text:span text:style-name="T234"><text:tab/>ID Number<text:s/></text:span><text:span text:style-name="T235">in country of residence</text:span><text:span text:style-name="T236">_______________</text:span></text:p>
      <text:p text:style-name="P237"><text:span text:style-name="T238">聯絡資料：行動電話＿＿＿＿＿＿＿＿</text:span><text:span text:style-name="T239"><text:s text:c="4"/></text:span><text:span text:style-name="T240">住宅電話</text:span><text:span text:style-name="T241"><text:s text:c="2"/></text:span><text:span text:style-name="T242">______________<text:s/></text:span></text:p>
      <text:p text:style-name="P243">Contact Details: Cell Phone Number __________________<text:s/><text:tab/>Home Phone Number ______________</text:p>
      <text:p text:style-name="P244"><text:span text:style-name="T245">辦公室電話</text:span><text:span text:style-name="T246"><text:s/></text:span><text:span text:style-name="T247">_______________________ <text:s/></text:span><text:span text:style-name="T248"><text:tab/></text:span><text:span text:style-name="T249">居住處地址</text:span><text:span text:style-name="T250"><text:s/></text:span><text:span text:style-name="T251">__________________________________<text:s/></text:span></text:p>
      <text:p text:style-name="P252"><text:span text:style-name="T253">Office Phone Number _____________</text:span><text:span text:style-name="T254">___</text:span><text:span text:style-name="T255"><text:s/></text:span><text:span text:style-name="T256"><text:tab/></text:span><text:span text:style-name="T257">Address</text:span><text:span text:style-name="T258"><text:s/>of residence</text:span><text:span text:style-name="T259"><text:s/>__________________________</text:span><text:span text:style-name="T260">__</text:span></text:p>
      <text:p text:style-name="P261"><text:span text:style-name="T262">電子郵件信箱</text:span><text:span text:style-name="T263"><text:s text:c="2"/></text:span><text:span text:style-name="T264">________________________________________________________</text:span></text:p>
      <text:p text:style-name="P265"><text:span text:style-name="T266">Email Address _________________________________________________________</text:span></text:p>
      <text:p text:style-name="P267"><text:s text:c="18"/></text:p>
      <text:p text:style-name="P268"><text:s text:c="22"/><text:tab/><text:tab/>立書日：西元<text:s text:c="15"/>年　<text:s text:c="5"/>　　月　　<text:s text:c="4"/>　　日</text:p>
      <text:p text:style-name="P269">Date<text:s/>of Signature: <text:s text:c="5"/>Year / <text:s text:c="6"/>Month / <text:s text:c="5"/>Day</text:p>
      <text:p text:style-name="P270"/>
      <text:p text:style-name="P271">＊本資訊將由國立彰化師範大學持有並加以保密，然必要時得提供於相關醫療機構使用。</text:p>
      <text:p text:style-name="內文"><text:span text:style-name="T272">＊</text:span><text:span text:style-name="T273">本表尊重個人自由意志填寫</text:span><text:span text:style-name="T274">，</text:span><text:span text:style-name="T275">並屬實填寫</text:span><text:span text:style-name="T276">。</text:span><text:span text:style-name="T277"><text:s text:c="2"/></text:span></text:p>
      <text:p text:style-name="P278">＊如同意，請於填妥後親簽，交由新生於來台就學時送交國際處境外學位生業務承辦人收存。</text:p>
      <text:p text:style-name="P279">* This information will be kept confidential in the possession of<text:s/>the<text:s/>National Changhua University of Education. However, when needed, this information may be provided to the proper medical authorities.</text:p>
      <text:p text:style-name="內文"><text:span text:style-name="T280">*<text:s/></text:span><text:span text:style-name="T281">This form shall be filled in based on free-will, and<text:s/></text:span><text:span text:style-name="T282">honest disclosure is required</text:span><text:span text:style-name="T283">.</text:span></text:p>
      <text:p text:style-name="內文"><text:span text:style-name="T284">*</text:span><text:span text:style-name="T285"><text:s/></text:span><text:span text:style-name="T286">If you grant</text:span><text:span text:style-name="T287"><text:s/>approval, please complete and sign</text:span><text:span text:style-name="T288"><text:s/>this</text:span><text:span text:style-name="T289"><text:s/>form, and let the student hand this form to the officer responsible for international students at the</text:span><text:span text:style-name="T290"><text:s/></text:span><text:span text:style-name="T291">Office of International and Cross-strait Affairs</text:span><text:span text:style-name="T292"><text:s/>after the student has arrived in Taiwan for enroll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SimSun" style:font-name-complex="Arial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Arial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style:font-name-complex="Times New Roman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Arial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576in" fo:margin-right="0.3937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 style:language-asian="zh" style:country-asian="TW"/>
    </style:style>
    <style:style style:name="T4" style:parent-style-name="預設段落字型" style:family="text">
      <style:text-properties fo:color="#323E4F" fo:font-size="12pt" style:font-size-asian="12pt" style:font-size-complex="12pt" fo:language="zh" fo:country="TW" style:language-asian="zh" style:country-asian="TW"/>
    </style:style>
    <style:style style:name="T5" style:parent-style-name="預設段落字型" style:family="text">
      <style:text-properties fo:color="#323E4F" fo:font-size="12pt" style:font-size-asian="12pt" style:font-size-complex="12pt" fo:language="zh" fo:country="TW" style:language-asian="zh" style:country-asian="TW"/>
    </style:style>
    <style:style style:name="T6" style:parent-style-name="預設段落字型" style:family="text">
      <style:text-properties fo:color="#323E4F" fo:font-size="12pt" style:font-size-asian="12pt" style:font-size-complex="12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|<text:s/></text:span><text:span text:style-name="T6"><text:page-count style:num-format="1"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_POICA</meta:initial-creator>
    <dc:creator>admin</dc:creator>
    <meta:creation-date>2018-05-18T08:29:00Z</meta:creation-date>
    <dc:date>2018-05-18T08:30:00Z</dc:date>
    <meta:print-date>2017-04-19T07:1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5" meta:character-count="5253" meta:row-count="37" meta:non-whitespace-character-count="4478"/>
  </office:meta>
</office:document-meta>
</file>