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古印體" svg:font-family="文鼎古印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 fo:margin-right="-0.4819in"/>
      <style:text-properties style:font-name="文鼎古印體" style:font-name-asian="文鼎古印體" fo:font-weight="bold" style:font-weight-asian="bold" style:font-weight-complex="bold" fo:font-size="14pt" style:font-size-asian="14pt"/>
    </style:style>
    <style:style style:name="P2" style:parent-style-name="內文" style:family="paragraph">
      <style:paragraph-properties fo:margin-left="3.3333in" fo:text-indent="0.4451in">
        <style:tab-stops/>
      </style:paragraph-properties>
      <style:text-properties style:font-name-asian="標楷體" fo:font-weight="bold" style:font-weight-asian="bold" style:font-weight-complex="bold" fo:font-size="8pt" style:font-size-asian="8pt"/>
    </style:style>
    <style:style style:name="P3" style:parent-style-name="內文" style:family="paragraph">
      <style:paragraph-properties fo:text-indent="3.0284in"/>
      <style:text-properties style:font-name-asian="標楷體" fo:font-weight="bold" style:font-weight-asian="bold" style:font-weight-complex="bold" fo:font-size="8pt" style:font-size-asian="8pt"/>
    </style:style>
    <style:style style:name="P4" style:parent-style-name="內文" style:list-style-name="LFO1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5" style:parent-style-name="內文" style:list-style-name="LFO1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6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P7" style:parent-style-name="內文" style:family="paragraph">
      <style:paragraph-properties fo:line-height="0.2777in" fo:margin-left="0.7222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8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P9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P10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P11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P12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P13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P14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P15" style:parent-style-name="內文" style:list-style-name="LFO1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6" style:parent-style-name="內文" style:list-style-name="LFO1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7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P19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P20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fo:line-height="0.2777in" fo:margin-left="0.7222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22" style:parent-style-name="內文" style:list-style-name="LFO1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23" style:parent-style-name="內文" style:list-style-name="LFO1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24" style:parent-style-name="內文" style:list-style-name="LFO1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25" style:parent-style-name="內文" style:list-style-name="LFO1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26" style:parent-style-name="內文" style:list-style-name="LFO1" style:family="paragraph">
      <style:paragraph-properties fo:line-height="0.2777in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國立彰化師範大學學生出國期間有關學業及學籍處理注意事項</text:p>
      <text:p text:style-name="P2">八十九年六月七日行政會議討論通過</text:p>
      <text:p text:style-name="P3">教育部90年1月8日台(90)師二字第9001691號函備查</text:p>
      <text:list text:style-name="LFO1" text:continue-numbering="true">
        <text:list-item>
          <text:p text:style-name="P4">本校各系(所)學生於肄業期間出國，有關學業與學籍之處理，依本注意事項辦理。</text:p>
        </text:list-item>
        <text:list-item>
          <text:p text:style-name="P5">本注意事項適用之學生如下：</text:p>
        </text:list-item>
      </text:list>
      <text:p text:style-name="P6">一、本校選派為建立有合作關係之外國大學院校交換學生者。</text:p>
      <text:p text:style-name="P7">二、經所屬系(所)推薦並經學校核准至國外大學院校研究或修讀科目學分者。</text:p>
      <text:p text:style-name="P8">三、經所屬系(所)推薦並經學校核准出國從事學位論文有關研究者。</text:p>
      <text:p text:style-name="P9">四、依就讀系(所)課程或研究需要出國觀摩或見習者。</text:p>
      <text:p text:style-name="P10">五、代表學校或國家出國參加國際性活動或會議者。</text:p>
      <text:p text:style-name="P11">六、代表國家參加國際性藝能競賽者。</text:p>
      <text:p text:style-name="P12">七、獲選為國家運動代表出國移地訓練或參加競賽者。</text:p>
      <text:p text:style-name="P13">八、因直系血親或配偶病危或死亡必須出國探病或奔喪者。</text:p>
      <text:p text:style-name="P14">九、其他經本校專案核准者。</text:p>
      <text:list text:style-name="LFO1" text:continue-numbering="true">
        <text:list-item>
          <text:p text:style-name="P15">學生出國研究或進修之國外大學院校，以教育部認可者為限。</text:p>
        </text:list-item>
        <text:list-item>
          <text:p text:style-name="P16">學生出國期限規定如下：</text:p>
        </text:list-item>
      </text:list>
      <text:p text:style-name="P17">一、以事假出國者，以未達學期授課時間三分之一為限。</text:p>
      <text:p text:style-name="P18">二、以公假出國者，以未達學期授課時間三分之一為原則。</text:p>
      <text:p text:style-name="P19">三、以休學出國者，以學則規定休學之期限為限。</text:p>
      <text:p text:style-name="P20">四、以實習出國者，以三個月為原則。</text:p>
      <text:p text:style-name="P21">五、依第二條第(一)、(二)、(三)款之規定出國進修者，以一年為限，但無兵役義務之博士班研究生，得再延長六個月，並以一次為限，進修期間依本校出國選修課程實施辦法之規定辦理。</text:p>
      <text:list text:style-name="LFO1" text:continue-numbering="true">
        <text:list-item>
          <text:p text:style-name="P22">學生出國期間影響註冊或學期考試者，得准事先請假，俟返校後補行註冊或考試。</text:p>
        </text:list-item>
        <text:list-item>
          <text:p text:style-name="P23">學生出國期間，如有違犯校規或其他不端情事或逾期未返校者，依本校學生獎懲辦法及學則之規定處理。</text:p>
        </text:list-item>
        <text:list-item>
          <text:p text:style-name="P24">依本注意事項出國之學生，年滿十八歲之翌年一月一日起至屆滿四十歲之年十二月三十一日止，尚未履行兵役義務之役齡男子，應另依役男出境處理辦法及入出境相關法令之規定辦理。</text:p>
        </text:list-item>
        <text:list-item>
          <text:p text:style-name="P25">學生出國，有關申請護照及入境許可，支領、停發或賠償公費及獎學金，或其他未規定事項，另依有關法規之規定辦理。</text:p>
        </text:list-item>
        <text:list-item>
          <text:p text:style-name="P26"><text:span text:style-name="T27">本注意事項經行政會議通過陳校長核定報請教育部備查後實施，修正時亦同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古印體" svg:font-family="文鼎古印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93in" fo:margin-left="1in" fo:margin-bottom="0.6243in" fo:margin-right="1.2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彰化師範大學學生出國期間有關學業及學籍處理要點(草案)</dc:title>
    <dc:subject/>
    <meta:initial-creator>Windows</meta:initial-creator>
    <dc:creator>admin</dc:creator>
    <meta:creation-date>2018-05-18T08:39:00Z</meta:creation-date>
    <dc:date>2018-05-18T08:39:00Z</dc:date>
    <meta:print-date>2001-01-12T07:5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4" meta:character-count="833" meta:row-count="5" meta:non-whitespace-character-count="710"/>
  </office:meta>
</office:document-meta>
</file>