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27in" fo:margin-right="-0.0138in"/>
    </style:style>
    <style:style style:name="T2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center" fo:margin-top="0.027in" fo:margin-right="-0.0138in"/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top="0.027in" fo:margin-right="-0.0138in"/>
    </style:style>
    <style:style style:name="T16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end" fo:margin-top="0.027in" fo:margin-right="-0.0138in"/>
    </style:style>
    <style:style style:name="T18" style:parent-style-name="預設段落字型" style:family="text">
      <style:text-properties style:font-name="Calibri" style:font-name-asian="標楷體" style:font-name-complex="¼Ð·¢Åé" style:letter-kerning="false"/>
    </style:style>
    <style:style style:name="T19" style:parent-style-name="預設段落字型" style:family="text">
      <style:text-properties style:font-name="Calibri" style:font-name-asian="標楷體" style:letter-kerning="false"/>
    </style:style>
    <style:style style:name="T20" style:parent-style-name="預設段落字型" style:family="text">
      <style:text-properties style:font-name="Calibri" style:font-name-asian="標楷體" style:font-name-complex="¼Ð·¢Åé" style:letter-kerning="false"/>
    </style:style>
    <style:style style:name="T21" style:parent-style-name="預設段落字型" style:family="text">
      <style:text-properties style:font-name="Calibri" style:font-name-asian="標楷體" style:letter-kerning="false"/>
    </style:style>
    <style:style style:name="T22" style:parent-style-name="預設段落字型" style:family="text">
      <style:text-properties style:font-name="Calibri" style:font-name-asian="標楷體" style:font-name-complex="¼Ð·¢Åé" style:letter-kerning="false"/>
    </style:style>
    <style:style style:name="T23" style:parent-style-name="預設段落字型" style:family="text">
      <style:text-properties style:font-name="Calibri" style:font-name-asian="標楷體" style:letter-kerning="false"/>
    </style:style>
    <style:style style:name="T24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P25" style:parent-style-name="內文" style:family="paragraph">
      <style:paragraph-properties style:text-autospace="none" fo:text-align="end" fo:margin-top="0.027in" fo:margin-right="-0.0138in"/>
    </style:style>
    <style:style style:name="T26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T27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TableColumn29" style:family="table-column">
      <style:table-column-properties style:column-width="1.227in" style:use-optimal-column-width="false"/>
    </style:style>
    <style:style style:name="TableColumn30" style:family="table-column">
      <style:table-column-properties style:column-width="0.9375in" style:use-optimal-column-width="false"/>
    </style:style>
    <style:style style:name="TableColumn31" style:family="table-column">
      <style:table-column-properties style:column-width="1.109in" style:use-optimal-column-width="false"/>
    </style:style>
    <style:style style:name="TableColumn32" style:family="table-column">
      <style:table-column-properties style:column-width="0.270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6826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6798in" style:use-optimal-column-width="false"/>
    </style:style>
    <style:style style:name="Table28" style:family="table">
      <style:table-properties style:width="7.0875in" fo:margin-left="0in" table:align="center"/>
    </style:style>
    <style:style style:name="TableRow37" style:family="table-row">
      <style:table-row-properties style:min-row-height="0.5104in" style:use-optimal-row-height="false" fo:keep-together="always"/>
    </style:style>
    <style:style style:name="TableCell38" style:family="table-cell">
      <style:table-cell-properties fo:border-top="0.0208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40" style:parent-style-name="內文" style:family="paragraph">
      <style:paragraph-properties style:text-autospace="none" fo:text-align="center" fo:margin-top="0.05in" style:line-height-at-least="0.1666in" fo:margin-right="-0.0138in"/>
      <style:text-properties style:font-name="Calibri" style:font-name-asian="標楷體" style:font-name-complex="¼Ð·¢Åé" style:letter-kerning="false"/>
    </style:style>
    <style:style style:name="P41" style:parent-style-name="內文" style:family="paragraph">
      <style:paragraph-properties style:text-autospace="none" fo:text-align="center" fo:margin-top="0.05in" style:line-height-at-least="0.1666in" fo:margin-right="-0.0138in"/>
      <style:text-properties style:font-name="Calibri" style:font-name-asian="標楷體" style:font-name-complex="¼Ð·¢Åé" style:letter-kerning="false"/>
    </style:style>
    <style:style style:name="P42" style:parent-style-name="內文" style:family="paragraph">
      <style:paragraph-properties style:text-autospace="none" fo:text-align="center" fo:margin-top="0.05in" style:line-height-at-least="0.1666in" fo:margin-right="-0.0138in"/>
    </style:style>
    <style:style style:name="T43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4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46" style:parent-style-name="內文" style:family="paragraph">
      <style:paragraph-properties style:text-autospace="none" fo:text-align="center" style:line-height-at-least="0.1666in" fo:margin-right="-0.0138in"/>
    </style:style>
    <style:style style:name="T47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52" style:parent-style-name="內文" style:family="paragraph">
      <style:paragraph-properties style:text-autospace="none" fo:text-align="center" style:line-height-at-least="0.1666in" fo:margin-right="-0.0138in"/>
    </style:style>
    <style:style style:name="T53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5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top="0.0208in" style:line-height-at-least="0.1666in" fo:margin-left="0.0166in" fo:margin-right="0.0263in">
        <style:tab-stops/>
      </style:paragraph-properties>
      <style:text-properties style:font-name="Calibri" style:font-name-asian="標楷體" style:font-name-complex="¼Ð·¢Åé" style:letter-kerning="false"/>
    </style:style>
    <style:style style:name="P58" style:parent-style-name="內文" style:family="paragraph">
      <style:paragraph-properties style:text-autospace="none" fo:text-align="center" fo:margin-top="0.0208in" style:line-height-at-least="0.1666in" fo:margin-left="0.0166in" fo:margin-right="0.0263in">
        <style:tab-stops/>
      </style:paragraph-properties>
      <style:text-properties style:font-name="Calibri" style:font-name-asian="標楷體" style:font-name-complex="¼Ð·¢Åé" style:letter-kerning="false"/>
    </style:style>
    <style:style style:name="P59" style:parent-style-name="內文" style:family="paragraph">
      <style:paragraph-properties style:text-autospace="none" fo:text-align="center" fo:margin-top="0.0208in" style:line-height-at-least="0.1666in" fo:margin-left="0.0166in" fo:margin-right="0.0263in">
        <style:tab-stops/>
      </style:paragraph-properties>
      <style:text-properties style:font-name="Calibri" style:font-name-asian="標楷體" style:font-name-complex="¼Ð·¢Åé" style:letter-kerning="false"/>
    </style:style>
    <style:style style:name="P60" style:parent-style-name="內文" style:family="paragraph">
      <style:paragraph-properties style:text-autospace="none" fo:text-align="center" fo:margin-top="0.0208in" style:line-height-at-least="0.1666in" fo:margin-left="0.0166in" fo:margin-right="0.0263in">
        <style:tab-stops/>
      </style:paragraph-properties>
    </style:style>
    <style:style style:name="T61" style:parent-style-name="預設段落字型" style:family="text">
      <style:text-properties style:font-name="Calibri" style:font-name-asian="標楷體" style:font-name-complex="¼Ð·¢Åé" style:letter-kerning="false"/>
    </style:style>
    <style:style style:name="T62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63" style:family="table-cell">
      <style:table-cell-properties fo:border-top="0.0208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65" style:family="table-row">
      <style:table-row-properties style:min-row-height="0.2555in" style:use-optimal-row-height="false" fo:keep-together="always"/>
    </style:style>
    <style:style style:name="P66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margin-top="0.059in" style:line-height-at-least="0.1666in" fo:margin-right="-0.0138in"/>
    </style:style>
    <style:style style:name="T69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70" style:parent-style-name="預設段落字型" style:family="text">
      <style:text-properties style:font-name="Calibri" style:font-name-asian="標楷體" style:font-name-complex="¼Ð·¢Åé" style:letter-kerning="false"/>
    </style:style>
    <style:style style:name="T71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P72" style:parent-style-name="內文" style:family="paragraph">
      <style:paragraph-properties style:text-autospace="none" fo:text-align="center" fo:margin-top="0.059in" style:line-height-at-least="0.1666in" fo:margin-right="-0.0138in"/>
    </style:style>
    <style:style style:name="T73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style:line-height-at-least="0.1666in"/>
    </style:style>
    <style:style style:name="T78" style:parent-style-name="預設段落字型" style:family="text">
      <style:text-properties style:font-name="Calibri" style:font-name-asian="標楷體" style:font-name-complex="¼Ð·¢Åé" style:letter-kerning="false"/>
    </style:style>
    <style:style style:name="T79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P80" style:parent-style-name="內文" style:family="paragraph">
      <style:paragraph-properties style:text-autospace="none" fo:text-align="center" style:line-height-at-least="0.1666in"/>
    </style:style>
    <style:style style:name="T81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84" style:family="table-row">
      <style:table-row-properties style:min-row-height="0.2548in" style:use-optimal-row-height="false" fo:keep-together="always"/>
    </style:style>
    <style:style style:name="P8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86" style:parent-style-name="內文" style:family="paragraph">
      <style:paragraph-properties style:text-autospace="none" fo:text-align="center" fo:margin-top="0.059in" style:line-height-at-least="0.1666in" fo:margin-right="-0.0138in"/>
      <style:text-properties style:font-name="Calibri" style:font-name-asian="標楷體" style:font-name-complex="¼Ð·¢Åé" fo:letter-spacing="0.0034in" style:letter-kerning="false"/>
    </style:style>
    <style:style style:name="P87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P90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TableRow94" style:family="table-row">
      <style:table-row-properties style:min-row-height="0.5104in" style:use-optimal-row-height="false" fo:keep-together="always"/>
    </style:style>
    <style:style style:name="P9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9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justify" fo:margin-top="0.0236in" style:line-height-at-least="0.1666in" fo:margin-right="-0.0138in"/>
    </style:style>
    <style:style style:name="T98" style:parent-style-name="預設段落字型" style:family="text">
      <style:text-properties style:font-name="Calibri" style:font-name-asian="標楷體" style:font-name-complex="¼Ð·¢Åé" style:letter-kerning="false"/>
    </style:style>
    <style:style style:name="T99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00" style:parent-style-name="內文" style:family="paragraph">
      <style:paragraph-properties style:text-autospace="none" fo:text-align="justify" fo:margin-top="0.0236in" style:line-height-at-least="0.1666in" fo:margin-right="-0.0138in"/>
      <style:text-properties style:font-name="Calibri" style:font-name-asian="標楷體" style:letter-kerning="false"/>
    </style:style>
    <style:style style:name="P101" style:parent-style-name="內文" style:family="paragraph">
      <style:paragraph-properties style:text-autospace="none" style:line-height-at-least="0.1666in"/>
    </style:style>
    <style:style style:name="T102" style:parent-style-name="預設段落字型" style:family="text">
      <style:text-properties style:font-name="Calibri" style:font-name-asian="標楷體" style:font-name-complex="¼Ð·¢Åé" style:letter-kerning="false"/>
    </style:style>
    <style:style style:name="T103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04" style:parent-style-name="內文" style:family="paragraph">
      <style:paragraph-properties style:text-autospace="none" style:line-height-at-least="0.1666in"/>
      <style:text-properties style:font-name="Calibri" style:font-name-asian="標楷體" style:letter-kerning="false"/>
    </style:style>
    <style:style style:name="TableRow105" style:family="table-row">
      <style:table-row-properties style:min-row-height="0.5104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108" style:parent-style-name="內文" style:family="paragraph">
      <style:paragraph-properties style:text-autospace="none" fo:text-align="center" style:line-height-at-least="0.1666in" fo:margin-right="-0.0138in"/>
    </style:style>
    <style:style style:name="T109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112" style:parent-style-name="內文" style:family="paragraph">
      <style:paragraph-properties style:text-autospace="none" fo:text-align="center" style:line-height-at-least="0.1666in" fo:margin-right="-0.0138in"/>
    </style:style>
    <style:style style:name="T113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118" style:parent-style-name="內文" style:family="paragraph">
      <style:paragraph-properties style:text-autospace="none" fo:text-align="center" style:line-height-at-least="0.1666in" fo:margin-right="-0.0138in"/>
    </style:style>
    <style:style style:name="T119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margin-top="0.0173in" style:line-height-at-least="0.1666in" fo:margin-right="0.0263in"/>
      <style:text-properties style:font-name="Calibri" style:font-name-asian="標楷體" style:font-name-complex="¼Ð·¢Åé" style:letter-kerning="false"/>
    </style:style>
    <style:style style:name="P124" style:parent-style-name="內文" style:family="paragraph">
      <style:paragraph-properties style:text-autospace="none" fo:text-align="center" fo:margin-top="0.0173in" style:line-height-at-least="0.1666in" fo:margin-right="0.0263in"/>
      <style:text-properties style:font-name="Calibri" style:font-name-asian="標楷體" style:font-name-complex="¼Ð·¢Åé" style:letter-kerning="false"/>
    </style:style>
    <style:style style:name="P125" style:parent-style-name="內文" style:family="paragraph">
      <style:paragraph-properties style:text-autospace="none" fo:text-align="center" fo:margin-top="0.0173in" style:line-height-at-least="0.1666in" fo:margin-right="0.0263in"/>
      <style:text-properties style:font-name="Calibri" style:font-name-asian="標楷體" style:font-name-complex="¼Ð·¢Åé" style:letter-kerning="false"/>
    </style:style>
    <style:style style:name="P126" style:parent-style-name="內文" style:family="paragraph">
      <style:paragraph-properties style:text-autospace="none" fo:text-align="center" fo:margin-top="0.0173in" style:line-height-at-least="0.1666in" fo:margin-right="0.0263in"/>
    </style:style>
    <style:style style:name="T127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28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30" style:family="table-row">
      <style:table-row-properties style:min-row-height="0.2555in" style:use-optimal-row-height="false" fo:keep-together="always"/>
    </style:style>
    <style:style style:name="P13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 fo:margin-top="0.0493in" style:line-height-at-least="0.1666in" fo:margin-right="-0.0138in"/>
    </style:style>
    <style:style style:name="T134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135" style:parent-style-name="預設段落字型" style:family="text">
      <style:text-properties style:font-name="Calibri" style:font-name-asian="標楷體" style:font-name-complex="¼Ð·¢Åé" style:letter-kerning="false"/>
    </style:style>
    <style:style style:name="T136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P137" style:parent-style-name="內文" style:family="paragraph">
      <style:paragraph-properties style:text-autospace="none" fo:text-align="center" fo:margin-top="0.0493in" style:line-height-at-least="0.1666in" fo:margin-right="-0.0138in"/>
    </style:style>
    <style:style style:name="T138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style:line-height-at-least="0.1666in"/>
    </style:style>
    <style:style style:name="T143" style:parent-style-name="預設段落字型" style:family="text">
      <style:text-properties style:font-name="Calibri" style:font-name-asian="標楷體" style:font-name-complex="¼Ð·¢Åé" style:letter-kerning="false"/>
    </style:style>
    <style:style style:name="T144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P145" style:parent-style-name="內文" style:family="paragraph">
      <style:paragraph-properties style:text-autospace="none" fo:text-align="center" style:line-height-at-least="0.1666in"/>
    </style:style>
    <style:style style:name="T146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49" style:family="table-row">
      <style:table-row-properties style:min-row-height="0.2548in" style:use-optimal-row-height="false" fo:keep-together="always"/>
    </style:style>
    <style:style style:name="P150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151" style:parent-style-name="內文" style:family="paragraph">
      <style:paragraph-properties style:text-autospace="none" fo:text-align="center" fo:margin-top="0.0493in" style:line-height-at-least="0.1666in" fo:margin-right="-0.0138in"/>
      <style:text-properties style:font-name="Calibri" style:font-name-asian="標楷體" style:font-name-complex="¼Ð·¢Åé" fo:letter-spacing="0.0034in" style:letter-kerning="false"/>
    </style:style>
    <style:style style:name="P152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P15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TableRow158" style:family="table-row">
      <style:table-row-properties style:min-row-height="0.5104in" style:use-optimal-row-height="false" fo:keep-together="always"/>
    </style:style>
    <style:style style:name="P15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60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justify" fo:margin-top="0.0173in" style:line-height-at-least="0.1666in" fo:margin-right="-0.0138in"/>
    </style:style>
    <style:style style:name="T162" style:parent-style-name="預設段落字型" style:family="text">
      <style:text-properties style:font-name="Calibri" style:font-name-asian="標楷體" style:font-name-complex="¼Ð·¢Åé" style:letter-kerning="false"/>
    </style:style>
    <style:style style:name="T163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64" style:parent-style-name="內文" style:family="paragraph">
      <style:paragraph-properties style:text-autospace="none" fo:text-align="justify" fo:margin-top="0.0173in" style:line-height-at-least="0.1666in" fo:margin-right="-0.0138in"/>
    </style:style>
    <style:style style:name="T165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66" style:parent-style-name="內文" style:family="paragraph">
      <style:paragraph-properties style:text-autospace="none" style:line-height-at-least="0.1666in"/>
    </style:style>
    <style:style style:name="T167" style:parent-style-name="預設段落字型" style:family="text">
      <style:text-properties style:font-name="Calibri" style:font-name-asian="標楷體" style:font-name-complex="¼Ð·¢Åé" style:letter-kerning="false"/>
    </style:style>
    <style:style style:name="T168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69" style:parent-style-name="內文" style:family="paragraph">
      <style:paragraph-properties style:text-autospace="none" fo:text-align="justify" fo:margin-top="0.0173in" style:line-height-at-least="0.1666in" fo:margin-right="-0.0138in"/>
      <style:text-properties style:font-name="Calibri" style:font-name-asian="標楷體" style:letter-kerning="false"/>
    </style:style>
    <style:style style:name="TableRow170" style:family="table-row">
      <style:table-row-properties style:min-row-height="1.0104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style:line-height-at-least="0.1666in" fo:margin-left="0.2736in" fo:margin-right="0.0201in" fo:text-indent="-0.2368in">
        <style:tab-stops/>
      </style:paragraph-properties>
      <style:text-properties style:font-name="Calibri" style:font-name-asian="標楷體" style:font-name-complex="¼Ð·¢Åé" style:letter-kerning="false"/>
    </style:style>
    <style:style style:name="P173" style:parent-style-name="內文" style:family="paragraph">
      <style:paragraph-properties style:text-autospace="none" fo:text-align="center" style:line-height-at-least="0.1666in" fo:margin-left="0.2736in" fo:margin-right="0.0201in" fo:text-indent="-0.2368in">
        <style:tab-stops/>
      </style:paragraph-properties>
      <style:text-properties style:font-name="Calibri" style:font-name-asian="標楷體" style:font-name-complex="¼Ð·¢Åé" style:letter-kerning="false"/>
    </style:style>
    <style:style style:name="P174" style:parent-style-name="內文" style:family="paragraph">
      <style:paragraph-properties style:text-autospace="none" fo:text-align="center" style:line-height-at-least="0.1666in" fo:margin-left="0.2736in" fo:margin-right="0.0201in" fo:text-indent="-0.2368in">
        <style:tab-stops/>
      </style:paragraph-properties>
    </style:style>
    <style:style style:name="T175" style:parent-style-name="預設段落字型" style:family="text">
      <style:text-properties style:font-name="Calibri" style:font-name-asian="標楷體" style:font-name-complex="¼Ð·¢Åé" style:letter-kerning="false"/>
    </style:style>
    <style:style style:name="T176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77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79" style:family="table-row">
      <style:table-row-properties style:min-row-height="1.0104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  <style:text-properties style:font-name="Calibri" style:font-name-asian="標楷體" style:font-name-complex="¼Ð·¢Åé" style:letter-kerning="false"/>
    </style:style>
    <style:style style:name="P182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  <style:text-properties style:font-name="Calibri"/>
    </style:style>
    <style:style style:name="TableCell183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85" style:family="table-row">
      <style:table-row-properties style:min-row-height="1.0104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  <style:text-properties style:font-name="Calibri" style:font-name-asian="標楷體" style:font-name-complex="¼Ð·¢Åé" style:letter-kerning="false"/>
    </style:style>
    <style:style style:name="P188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</style:style>
    <style:style style:name="T189" style:parent-style-name="預設段落字型" style:family="text">
      <style:text-properties style:font-name="Calibri"/>
    </style:style>
    <style:style style:name="T190" style:parent-style-name="預設段落字型" style:family="text">
      <style:text-properties style:font-name="Calibri"/>
    </style:style>
    <style:style style:name="T191" style:parent-style-name="預設段落字型" style:family="text">
      <style:text-properties style:font-name="Calibri"/>
    </style:style>
    <style:style style:name="T192" style:parent-style-name="預設段落字型" style:family="text">
      <style:text-properties style:font-name="Calibri"/>
    </style:style>
    <style:style style:name="T193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FFFFF"/>
    </style:style>
    <style:style style:name="P194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  <style:text-properties style:font-name="Calibri"/>
    </style:style>
    <style:style style:name="TableCell19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97" style:family="table-row">
      <style:table-row-properties style:min-row-height="0.5916in" style:use-optimal-row-height="false" fo:keep-together="always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justify" fo:margin-top="0.0013in" style:line-height-at-least="0.1666in" fo:margin-right="1.2909in"/>
    </style:style>
    <style:style style:name="T200" style:parent-style-name="預設段落字型" style:family="text">
      <style:text-properties style:font-name="Calibri" style:font-name-asian="標楷體" style:font-name-complex="¼Ð·¢Åé" style:letter-kerning="false"/>
    </style:style>
    <style:style style:name="T201" style:parent-style-name="預設段落字型" style:family="text">
      <style:text-properties style:font-name="Calibri" style:font-name-asian="標楷體" style:font-name-complex="¼Ð·¢Åé" fo:letter-spacing="-0.0013in" style:letter-kerning="false"/>
    </style:style>
    <style:style style:name="T202" style:parent-style-name="預設段落字型" style:family="text">
      <style:text-properties style:font-name="Calibri" style:font-name-asian="標楷體" style:font-name-complex="¼Ð·¢Åé" style:letter-kerning="false"/>
    </style:style>
    <style:style style:name="P203" style:parent-style-name="內文" style:family="paragraph">
      <style:paragraph-properties style:text-autospace="none" fo:text-align="justify" fo:margin-top="0.0013in" style:line-height-at-least="0.1666in" fo:margin-right="1.2909in"/>
    </style:style>
    <style:style style:name="T204" style:parent-style-name="預設段落字型" style:family="text">
      <style:text-properties style:font-name="Calibri" style:font-name-asian="標楷體" style:font-name-complex="¼Ð·¢Åé" style:letter-kerning="false"/>
    </style:style>
    <style:style style:name="P205" style:parent-style-name="內文" style:family="paragraph">
      <style:paragraph-properties style:text-autospace="none" fo:text-align="justify" fo:margin-top="0.0013in" style:line-height-at-least="0.1666in" fo:margin-right="1.2909in"/>
      <style:text-properties style:font-name="Calibri" style:font-name-asian="標楷體" style:font-name-complex="¼Ð·¢Åé" style:letter-kerning="false"/>
    </style:style>
    <style:style style:name="P206" style:parent-style-name="內文" style:family="paragraph">
      <style:paragraph-properties style:text-autospace="none" fo:text-align="justify" fo:margin-top="0.0013in" style:line-height-at-least="0.1666in" fo:margin-right="1.2909in"/>
    </style:style>
    <style:style style:name="T207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Row208" style:family="table-row">
      <style:table-row-properties style:min-row-height="0.1902in" style:use-optimal-row-height="false" fo:keep-together="always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21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214" style:parent-style-name="內文" style:family="paragraph">
      <style:paragraph-properties style:text-autospace="none" fo:text-align="center" style:line-height-at-least="0.1666in"/>
    </style:style>
    <style:style style:name="T215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216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ableRow217" style:family="table-row">
      <style:table-row-properties style:min-row-height="0.5833in" style:use-optimal-row-height="false" fo:keep-together="always"/>
    </style:style>
    <style:style style:name="TableCell218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220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222" style:parent-style-name="內文" style:family="paragraph">
      <style:text-properties style:font-name="Calibri"/>
    </style:style>
  </office:automatic-styles>
  <office:body>
    <office:text text:use-soft-page-breaks="true">
      <text:p text:style-name="P1"><text:span text:style-name="T2">國立彰</text:span><text:span text:style-name="T3">化</text:span><text:span text:style-name="T4">師範</text:span><text:span text:style-name="T5">大</text:span><text:span text:style-name="T6">學性</text:span><text:span text:style-name="T7">別</text:span><text:span text:style-name="T8">平</text:span><text:span text:style-name="T9">等</text:span><text:span text:style-name="T10">教育委</text:span><text:span text:style-name="T11">員會申</text:span><text:span text:style-name="T12">請調</text:span><text:span text:style-name="T13">查書</text:span></text:p>
      <text:p text:style-name="P14">NCUE<text:s/>Gender Equality Education Committee<text:s/></text:p>
      <text:p text:style-name="P15"><text:span text:style-name="T16">Investigation Application Form</text:span></text:p>
      <text:p text:style-name="P17"><text:span text:style-name="T18">日期：</text:span><text:span text:style-name="T19"><text:tab/></text:span><text:span text:style-name="T20">年</text:span><text:span text:style-name="T21"><text:tab/></text:span><text:span text:style-name="T22">月</text:span><text:span text:style-name="T23"><text:tab/></text:span><text:span text:style-name="T24">日</text:span></text:p>
      <text:p text:style-name="P25"><text:span text:style-name="T26">YYYY/</text:span><text:span text:style-name="T27">MM/DD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4">
            <text:p text:style-name="P39">申請人/</text:p>
            <text:p text:style-name="P40">檢舉人</text:p>
            <text:p text:style-name="P41">Applicant/</text:p>
            <text:p text:style-name="P42"><text:span text:style-name="T43">Informant</text:span></text:p>
          </table:table-cell>
          <table:table-cell table:style-name="TableCell44">
            <text:p text:style-name="P45">姓名</text:p>
            <text:p text:style-name="P46"><text:span text:style-name="T47">Name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性別</text:p>
            <text:p text:style-name="P52"><text:span text:style-name="T53">Sex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系級或</text:p>
            <text:p text:style-name="P58">服務單位</text:p>
            <text:p text:style-name="P59">Academic<text:s/>Department<text:s/>or</text:p>
            <text:p text:style-name="P60"><text:span text:style-name="T61">Workplace</text:span><text:span text:style-name="T62">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身</text:span><text:span text:style-name="T70">份證</text:span><text:span text:style-name="T71">字號</text:span></text:p>
            <text:p text:style-name="P72"><text:span text:style-name="T73">ID Number</text:span></text:p>
          </table:table-cell>
          <table:table-cell table:style-name="TableCell74" table:number-columns-spanned="4" table:number-rows-spanned="2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職</text:span><text:span text:style-name="T79">稱</text:span></text:p>
            <text:p text:style-name="P80"><text:span text:style-name="T81">Title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>電話</text:p>
            <text:p text:style-name="P90">Contact<text:s/></text:p>
            <text:p text:style-name="P91">Number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<text:span text:style-name="T98">居住地</text:span><text:span text:style-name="T99">址：</text:span></text:p>
            <text:p text:style-name="P100">Residential Address</text:p>
            <text:p text:style-name="P101"><text:span text:style-name="T102">永久地</text:span><text:span text:style-name="T103">址：</text:span></text:p>
            <text:p text:style-name="P104">Perman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行為人</text:p>
            <text:p text:style-name="P108"><text:span text:style-name="T109">Offender</text:span></text:p>
          </table:table-cell>
          <table:table-cell table:style-name="TableCell110">
            <text:p text:style-name="P111">姓名</text:p>
            <text:p text:style-name="P112"><text:span text:style-name="T113">Name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性別</text:p>
            <text:p text:style-name="P118"><text:span text:style-name="T119">Sex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系級或</text:p>
            <text:p text:style-name="P124">服務單位</text:p>
            <text:p text:style-name="P125">Academic<text:s/>Department or</text:p>
            <text:p text:style-name="P126"><text:span text:style-name="T127">Workplac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<text:span text:style-name="T134">身</text:span><text:span text:style-name="T135">份證</text:span><text:span text:style-name="T136">字號</text:span></text:p>
            <text:p text:style-name="P137"><text:span text:style-name="T138">ID Number</text:span></text:p>
          </table:table-cell>
          <table:table-cell table:style-name="TableCell139" table:number-columns-spanned="4" table:number-rows-spanned="2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職</text:span><text:span text:style-name="T144">稱</text:span></text:p>
            <text:p text:style-name="P145"><text:span text:style-name="T146">Titl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>
            <text:p text:style-name="P154">電話</text:p>
            <text:p text:style-name="P155">Contact Number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<text:span text:style-name="T162">居住地</text:span><text:span text:style-name="T163">址：</text:span></text:p>
            <text:p text:style-name="P164"><text:span text:style-name="T165">Residential Address</text:span></text:p>
            <text:p text:style-name="P166"><text:span text:style-name="T167">永久地</text:span><text:span text:style-name="T168">址：</text:span></text:p>
            <text:p text:style-name="P169">Perman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事實及理由</text:p>
            <text:p text:style-name="P173">Facts<text:s/></text:p>
            <text:p text:style-name="P174"><text:span text:style-name="T175">and<text:s/></text:span><text:span text:style-name="T176">Reasons</text:span>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與申請調查事實相關之證據</text:p>
            <text:p text:style-name="P182">Relevant Evidence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希望處理方式及獲得之補救</text:p>
            <text:p text:style-name="P188"><text:span text:style-name="T189">Expectation</text:span><text:span text:style-name="T190"><text:s/></text:span><text:span text:style-name="T191">for</text:span><text:span text:style-name="T192"><text:s/>Handling and<text:s/></text:span><text:span text:style-name="T193">Remedial </text:span></text:p>
            <text:p text:style-name="P194">Measures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申請人</text:span><text:span text:style-name="T201">/</text:span><text:span text:style-name="T202">檢舉人簽章：</text:span></text:p>
            <text:p text:style-name="P203"><text:span text:style-name="T204">Signature of Applicant/Informant</text:span></text:p>
            <text:p text:style-name="P205">日期：</text:p>
            <text:p text:style-name="P206"><text:span text:style-name="T207"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性別平等教育委員會意見</text:p>
            <text:p text:style-name="P211">Gender Equality Education Committee’s Opinion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受理單位簽章</text:p>
            <text:p text:style-name="P214"><text:span text:style-name="T215">Receiving Unit’s</text:span><text:span text:style-name="T216"><text:s/>Signature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性別平等教育委員會申請調查書</dc:title>
    <dc:description/>
    <dc:subject/>
    <meta:initial-creator>asus</meta:initial-creator>
    <dc:creator>李怡男</dc:creator>
    <meta:creation-date>2020-04-14T08:33:00Z</meta:creation-date>
    <dc:date>2020-04-14T08:33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